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melding klein evenement -  voor het Uur van Toeb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melding voor een klein evenementen is geaccepteer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Uur van Toebe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kplein o.a. centrum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3 januari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0 januari 2018</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21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melding klein evenement -  voor het Uur van Toeb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18</meta:user-defined>
    <meta:user-defined meta:name="OVERHEIDop.GmbID/DC.identifier">gmb-2018-7218</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eta:user-defined>
    <meta:user-defined meta:name="OVERHEIDop.woonplaats">Cuijk</meta:user-defined>
    <meta:user-defined meta:name="OVERHEIDop.straatnaam">Grot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213 415559</meta:user-defined>
    <meta:user-defined meta:name="OVERHEIDop.versieInformatie"/>
  </office:meta>
</office:document-meta>
</file>