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laan 36 (vervangen raam schuur door deur); 450314; 27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17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enregenlaan 36 (vervangen raam schuur door deur); 450314; 27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77</meta:user-defined>
    <meta:user-defined meta:name="OVERHEIDop.GmbID/DC.identifier">gmb-2018-72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NE 36</meta:user-defined>
    <meta:user-defined meta:name="OVERHEIDop.woonplaats">Hilversum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70 468964</meta:user-defined>
    <meta:user-defined meta:name="OVERHEIDop.versieInformatie"/>
  </office:meta>
</office:document-meta>
</file>