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en gebruiksvergunning noodgebouw (Lea Dasbergschool), Emily Brontesingel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649 </text:p>
            <text:p text:style-name="common-al">Datum indiening: 21 maart 2018</text:p>
            <text:p text:style-name="common-al">Omschrijving: intrekken gebruiksvergunning noodgebouw (Lea Dasbergschool)</text:p>
            <text:p text:style-name="common-al">Adres: Emily Brontesingel 1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7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7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en gebruiksvergunning noodgebouw (Lea Dasbergschool), Emily Brontesingel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75</meta:user-defined>
    <meta:user-defined meta:name="OVERHEIDop.GmbID/DC.identifier">gmb-2018-72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V 1a</meta:user-defined>
    <meta:user-defined meta:name="OVERHEIDop.woonplaats">Arnhem</meta:user-defined>
    <meta:user-defined meta:name="OVERHEIDop.straatnaam">Emily Brontë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1 439367</meta:user-defined>
    <meta:user-defined meta:name="OVERHEIDop.versieInformatie"/>
  </office:meta>
</office:document-meta>
</file>