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Bands against racism op 19 april 2018 op de locatie Gemeenteplein te Heerenveen (4 april 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17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7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7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I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71</meta:user-defined>
    <meta:user-defined meta:name="OVERHEIDop.GmbID/DC.identifier">gmb-2018-721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B 37</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34 552685</meta:user-defined>
    <meta:user-defined meta:name="OVERHEIDop.versieInformatie"/>
  </office:meta>
</office:document-meta>
</file>