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opernicusstraat 138 en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het gebruik van de bedrijfsruimte Copernicusstraat 138 in woonfunctie en berging ten behoeve van de woning Copernicusstraat 140 alsmede het maken een constructieve doorbraak en een nieuwe begane grondvloer.</text:p>
            <text:p text:style-name="common-al"/>
            <text:p text:style-name="common-al">Ons kenmerk: 20172309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straat 138 en 140</text:p>
            <text:p text:style-name="tussenkopcur">
            <text:span text:style-name="nadrukvet">Datum bekendmaking besluit:</text:span>
          </text:p>
            <text:p text:style-name="common-al">5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16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6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6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Copernicusstraat 138 en 14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68</meta:user-defined>
    <meta:user-defined meta:name="OVERHEIDop.GmbID/DC.identifier">gmb-2018-72168</meta:user-defined>
    <meta:user-defined meta:name="OVERHEID.TaxonomieBeleidsagenda/OVERHEID.category">Ruimte en infrastructuur | Organisatie en beleid</meta:user-defined>
    <meta:user-defined meta:name="DCTERMS.abstract">Het wijzigen van het gebruik van de bedrijfsruimte Copernicusstraat 138 in woonfunctie en berging ten behoeve van de woning Copernicusstraat 140 alsmede het maken een constructieve doorbraak en een nieuwe begane grondvloer.. Deze bekendmaking bevat de activiteit(en): bouwen.</meta:user-defined>
    <meta:user-defined meta:name="OVERHEIDop.referentienummer">201723096/66920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XD 1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48.695 454916.396</meta:user-defined>
    <meta:user-defined meta:name="OVERHEIDop.versieInformatie"/>
  </office:meta>
</office:document-meta>
</file>