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96 (plaatsen dakkapel); 449882; 26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16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6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6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96 (plaatsen dakkapel); 449882; 26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66</meta:user-defined>
    <meta:user-defined meta:name="OVERHEIDop.GmbID/DC.identifier">gmb-2018-72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W 196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04 471710</meta:user-defined>
    <meta:user-defined meta:name="OVERHEIDop.versieInformatie"/>
  </office:meta>
</office:document-meta>
</file>