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en op grond van artikel 35, lid 2 van de Drank en Horecawet, week 15, 11 april</text:p>
      <text:section text:name="zakelijke-mededeling_id1-3-2" text:style-name="zakelijke-mededeling">
        <text:section text:name="zakelijke-mededeling-tekst_id1-3-2-1" text:style-name="zakelijke-mededeling-tekst">
          <text:section text:name="tekst_id1-3-2-1-1" text:style-name="tekst">
            <text:p text:style-name="common-al">• Mevrouw M. Verschuure, voor het schenken van zwak alcoholische dranken tijdens Koningsnacht in een tent op het parkeerterrein bij de Prins Willem Alexander haven in Yerseke, op 26 april 2018 van 20.00 uur tot 01.00 uur en tijdens Koningsdag op 27 april 2018 van 11.00 uur tot 21.30 uur. </text:p>
            <text:p text:style-name="common-al">• De heer A. van de Pol, voor het schenken van zwak alcoholische dranken tijdens een wijnproeverij bij Slijterij ’t Hoekje aan de Burgemeester Elenbaasstraat 29 in Kruiningen, op 17 april 2018 van 19.30 uur tot 24.00 uur.</text:p>
            <text:p text:style-name="common-al">• VOF de Korenbeurs, voor het schenken van zwak alcoholische dranken tijdens Koningsdag op de Markt, op 27 april 2018 van 10.00 uur tot 23.30 uur. </text:p>
            <text:p text:style-name="common-al">• VOF de Korenbeurs, voor het schenken van zwak alcoholische dranken op de Markt in Kruiningen tijdens de kermis, op 29 juni 2018 van 18.00 uur tot 02.00 uur en op 30 juni 2018 van 10.00 uur tot 23.3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Bouwen, Milieu en Handhaving. Zij is bereikbaar via ons centrale telefoonnummer 140113 of via ons e-mailadres gemeente@reimersw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1 april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216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6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6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en op grond van artikel 35, lid 2 van de Drank en Horecawet, week 15, 11 apr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164</meta:user-defined>
    <meta:user-defined meta:name="OVERHEIDop.GmbID/DC.identifier">gmb-2018-72164</meta:user-defined>
    <meta:user-defined meta:name="OVERHEID.TaxonomieBeleidsagenda/OVERHEID.category">Openbare orde en veiligheid | Organisatie en beleid</meta:user-defined>
    <meta:user-defined meta:name="OVERHEIDop.referentienummer">18.00646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EK 22</meta:user-defined>
    <meta:user-defined meta:name="OVERHEIDop.woonplaats">Yerseke</meta:user-defined>
    <meta:user-defined meta:name="OVERHEIDop.straatnaam">Beatrixstraat</meta:user-defined>
    <meta:user-defined meta:name="OVERHEID.PostcodeHuisnummer/OVERHEIDop.postcodeHuisnummer">4416AC 69a</meta:user-defined>
    <meta:user-defined meta:name="OVERHEIDop.woonplaats">Kruiningen</meta:user-defined>
    <meta:user-defined meta:name="OVERHEIDop.straatnaam">Hoofd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101 390276</meta:user-defined>
    <meta:user-defined meta:name="OVERHEID.EPSG28992/DC.spatial">60891 385354</meta:user-defined>
    <meta:user-defined meta:name="OVERHEIDop.versieInformatie"/>
  </office:meta>
</office:document-meta>
</file>