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Westerhoutstraat 23, 2018-02577, kappen stervende berkenboom in, 4 april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160</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60</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160</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Westerhoutstraat 23, 2018-02577, kappen stervende berkenboom in, 4 apri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160</meta:user-defined>
    <meta:user-defined meta:name="OVERHEIDop.GmbID/DC.identifier">gmb-2018-721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JP 23</meta:user-defined>
    <meta:user-defined meta:name="OVERHEIDop.woonplaats">Haarlem</meta:user-defined>
    <meta:user-defined meta:name="OVERHEIDop.straatnaam">Wester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94 487198</meta:user-defined>
    <meta:user-defined meta:name="OVERHEIDop.versieInformatie"/>
  </office:meta>
</office:document-meta>
</file>