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uwsedijk 1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eluwsedijk 1a  te Heusden      <text:span text:style-name="nadrukvet">5</text:span><text:span text:style-name="nadrukvet">-</text:span><text:span text:style-name="nadrukvet">1-2018</text:span></text:p>
            <text:p text:style-name="common-al">het bouwen van een recreatiegebouw (bed &amp; breakfast) / opslagloods na sloop van een bestaand gebouw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21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uwsedijk 1a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16</meta:user-defined>
    <meta:user-defined meta:name="OVERHEIDop.GmbID/DC.identifier">gmb-2018-7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P 1</meta:user-defined>
    <meta:user-defined meta:name="OVERHEIDop.woonplaats">Heusden</meta:user-defined>
    <meta:user-defined meta:name="OVERHEIDop.straatnaam">Veluwsedij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094 375235</meta:user-defined>
    <meta:user-defined meta:name="OVERHEIDop.versieInformatie"/>
  </office:meta>
</office:document-meta>
</file>