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het asbesthoudende golfplaten dak van de schuur op de locatie Veldweg 5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2 maart 2018</text:p>
            <text:p text:style-name="common-al">Locatie: Veldweg 5 in Eerbeek</text:p>
            <text:p text:style-name="common-al">Voor: het verwijderen van het asbesthoudende golfplaten dak van de schuur</text:p>
            <text:p text:style-name="common-al">Registratienummer: SXO-2018-0299</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1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215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5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5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het asbesthoudende golfplaten dak van de schuur op de locatie Veldweg 5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159</meta:user-defined>
    <meta:user-defined meta:name="OVERHEIDop.GmbID/DC.identifier">gmb-2018-72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CX 5</meta:user-defined>
    <meta:user-defined meta:name="OVERHEIDop.woonplaats">Eerbeek</meta:user-defined>
    <meta:user-defined meta:name="OVERHEIDop.straatnaam">Veld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300 457847</meta:user-defined>
    <meta:user-defined meta:name="OVERHEIDop.versieInformatie"/>
  </office:meta>
</office:document-meta>
</file>