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3-3-3">
      <text:list-level-style-bullet text:bullet-char="•" text:level="1">
        <style:list-level-properties text:min-label-width="10mm"/>
      </text:list-level-style-bullet>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1-4">
      <text:list-level-style-bullet text:bullet-char="•" text:level="1">
        <style:list-level-properties text:min-label-width="10mm"/>
      </text:list-level-style-bullet>
    </text:list-style>
    <text:list-style style:name="id1-3-2-5-21-5">
      <text:list-level-style-bullet text:bullet-char="•" text:level="1">
        <style:list-level-properties text:min-label-width="10mm"/>
      </text:list-level-style-bullet>
    </text:list-style>
    <text:list-style style:name="id1-3-2-5-21-6">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7-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7-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7-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7-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7-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9-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7-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7-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7-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7-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7-53">
      <text:list-level-style-bullet text:bullet-char="•" text:level="1">
        <style:list-level-properties text:min-label-width="10mm"/>
      </text:list-level-style-bullet>
    </text:list-style>
    <text:list-style style:name="id1-3-2-7-53-1">
      <text:list-level-style-bullet text:bullet-char="•" text:level="1">
        <style:list-level-properties text:min-label-width="10mm"/>
      </text:list-level-style-bullet>
    </text:list-style>
    <text:list-style style:name="id1-3-2-7-53-2">
      <text:list-level-style-bullet text:bullet-char="•" text:level="1">
        <style:list-level-properties text:min-label-width="10mm"/>
      </text:list-level-style-bullet>
    </text:list-style>
    <text:list-style style:name="id1-3-2-7-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teriële financiële gelijkstelling onderwijs gemeente Meierijstad 2018</text:p>
      <text:section text:name="regeling_id1-3-2" text:style-name="regeling">
        <text:section text:name="aanhef_id1-3-2-1" text:style-name="aanhef">
          <text:section text:name="preambule_id1-3-2-1-1" text:style-name="preambule">
            <text:p text:style-name="al">De raad van de gemeente Meierijstad,</text:p>
            <text:p text:style-name="al">gezien het voorstel van het college van burgemeester en wethouders van 27 februari 2018;</text:p>
            <text:p text:style-name="al">gelezen het verslag van het op 30 november 2017 gevoerde op overeenstemming gerichte overleg met de vertegenwoordigers van de bevoegde gezagsorganen;</text:p>
            <text:p text:style-name="al">gelet op artikel 140 van de Wet op het primair onderwijs, artikel 134 van de Wet op de expertisecentra en artikel 96g van de Wet op het voortgezet onderwijs;</text:p>
            <text:p text:style-name="al">gelet op de artikelen XIII, XV en XVII van de Wet dualisering gemeentelijke medebewindsbevoegdheden;</text:p>
            <text:p text:style-name="al">gelet op artikel 5 van de Gemeentewet;</text:p>
            <text:p text:style-name="al">gelet op hoofdstuk 4 van de Algemene wet bestuursrecht;</text:p>
            <text:p text:style-name="al">Besluit:</text:p>
            <text:p text:style-name="al">vast te stellen de: Verordening materiële financiële gelijkstelling onderwijs gemeente Meierijstad 2018</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het college: het college van burgemeester en wethouders van de gemeente Meierijstad;</text:p>
                </text:list-item>
                <text:list-item text:style-override="id1-3-2-2-1-2-3-2">
                  <text:number>b.</text:number>
                  <text:p text:style-name="al">schoolbestuur: bevoegd gezag van een volgens de Wet op het primair onderwijs , de Wet op de expertisecentra  en de Wet op het voortgezet onderwijs  bekostigde in de gemeente gelegen openbare of bijzondere school, of, voor zover in deze verordening is bepaald, van een nevenvestiging waarvan de hoofdvestiging is gelegen in een andere gemeente;</text:p>
                </text:list-item>
                <text:list-item text:style-override="id1-3-2-2-1-2-3-3">
                  <text:number>c.</text:number>
                  <text:p text:style-name="al">school: school voor basisonderwijs, school voor (voortgezet) speciaal onderwijs of school voor voortgezet onderwijs;</text:p>
                  <text:list text:style-name="id1-3-2-2-1-2-3-3-3">
                    <text:list-item text:style-override="id1-3-2-2-1-2-3-3-3-1">
                      <text:number>•</text:number>
                      <text:p text:style-name="al">school voor basisonderwijs: een basisschool of een speciale school voor basisonderwijs als bedoeld in artikel 1 van de Wet op het primair onderwijs;</text:p>
                    </text:list-item>
                    <text:list-item text:style-override="id1-3-2-2-1-2-3-3-3-2">
                      <text:number>•</text:number>
                      <text:p text:style-name="al">school voor (voortgezet) speciaal onderwijs: een school voor speciaal onderwijs of een school voor speciaal en voortgezet speciaal onderwijs als bedoeld in artikel 1 van de Wet op de expertisecentra  , een instelling voor speciaal en voortgezet speciaal onderwijs als bedoeld in artikel 8 van de Wet op de expertisecentra en een school voor voortgezet speciaal onderwijs als bedoeld in artikel 1 van de Wet op de expertisecentra;</text:p>
                    </text:list-item>
                    <text:list-item text:style-override="id1-3-2-2-1-2-3-3-3-3">
                      <text:number>•</text:number>
                      <text:p text:style-name="al">school voor voortgezet onderwijs: school of scholengemeenschap voor voorbereidend wetenschappelijk onderwijs, voor hoger en middelbaar algemeen voortgezet onderwijs, voor voorbereidend beroepsonderwijs en voor praktijkonderwijs</text:p>
                    </text:list-item>
                  </text:list>
                </text:list-item>
                <text:list-item text:style-override="id1-3-2-2-1-2-3-4">
                  <text:number>d.</text:number>
                  <text:p text:style-name="al">nevenvestiging: deel van een school dat door de minister ingevolge artikel 85 van de Wet op het Primair Onderwijs , artikel 76a of artikel 76b van de Wet op de Expertisecentra , artikel X van de wet van 31 mei 1995 (Stb. 319) of artikel 75 van de Wet op het Voortgezet Onderwijs voor bekostiging in aanmerking is gebracht;</text:p>
                </text:list-item>
                <text:list-item text:style-override="id1-3-2-2-1-2-3-5">
                  <text:number>e.</text:number>
                  <text:p text:style-name="al">voorziening: een voorziening zoals opgenomen in de bijlage Voorzieningen van deze verordening;</text:p>
                </text:list-item>
                <text:list-item text:style-override="id1-3-2-2-1-2-3-6">
                  <text:number>f.</text:number>
                  <text:p text:style-name="al">aanvullende voorziening: een door het college vastgestelde nieuwe voorziening waarmee de verordening tijdelijk wordt aangevuld;</text:p>
                </text:list-item>
                <text:list-item text:style-override="id1-3-2-2-1-2-3-7">
                  <text:number>g.</text:number>
                  <text:p text:style-name="al">indieningsdatum: uiterste moment zoals opgenomen in de bijlage Voorzieningen van deze verordening, waarvoor een aanvraag voor een voorziening voor het eerste daaropvolgende tijdvak moet zijn ingediend;</text:p>
                </text:list-item>
                <text:list-item text:style-override="id1-3-2-2-1-2-3-8">
                  <text:number>h.</text:number>
                  <text:p text:style-name="al">toekenningscriteria: de omstandigheden zoals opgenomen in de bijlage Voorzieningen van deze verordening, waaronder een schoolbestuur in aanmerking komt voor een voorziening of een aanvullende voorziening;</text:p>
                </text:list-item>
                <text:list-item text:style-override="id1-3-2-2-1-2-3-9">
                  <text:number>i.</text:number>
                  <text:p text:style-name="al">tijdvak: periode zoals opgenomen in de bijlage Voorzieningen van deze verordening, waarvoor een voorziening wordt toegekend;</text:p>
                </text:list-item>
                <text:list-item text:style-override="id1-3-2-2-1-2-3-10">
                  <text:number>j.</text:number>
                  <text:p text:style-name="al">subsidieplafond: een bedrag zoals bedoeld in artikel 4:22 van de wet , dat beschikbaar is voor een voorziening, of een aanvullende voorziening;</text:p>
                </text:list-item>
                <text:list-item text:style-override="id1-3-2-2-1-2-3-11">
                  <text:number>k.</text:number>
                  <text:p text:style-name="al">feitelijke beschikbaarstelling: de beschikking van het college waarbij een voorziening of aanvullende voorziening in natura beschikbaar wordt gesteld;</text:p>
                </text:list-item>
                <text:list-item text:style-override="id1-3-2-2-1-2-3-12">
                  <text:number>l.</text:number>
                  <text:p text:style-name="al">subsidievaststelling: een beschikking zoals bedoeld in artikel 4:42 van de wet ;</text:p>
                </text:list-item>
                <text:list-item text:style-override="id1-3-2-2-1-2-3-13">
                  <text:number>m.</text:number>
                  <text:p text:style-name="al">wet: de Algemene wet bestuursrecht ;</text:p>
                </text:list-item>
                <text:list-item text:style-override="id1-3-2-2-1-2-3-14">
                  <text:number>n.</text:number>
                  <text:p text:style-name="al">subsidieverlening: de beschikking van het college waarbij een voorwaardelijke financiële aanspraak ontstaat op het subsidiebedrag voor een voorziening of een aanvullende voorziening.</text:p>
                </text:list-item>
              </text:list>
            </text:section>
            <text:section text:name="artikel_id1-3-2-2-1-3" text:style-name="artikel">
              <text:p text:style-name="artikel_kop_titel"><text:span text:style-name="artikel_kop_label">Artikel</text:span> <text:span text:style-name="artikel_kop_nr">2</text:span> Subsidieplafond en verdelingsregels</text:p>
              <text:list text:style-name="id1-3-2-2-1-3-2">
                <text:list-item text:style-override="id1-3-2-2-1-3-2-1">
                  <text:number>1.</text:number>
                  <text:p text:style-name="al">De raad kan voor een voorziening een subsidieplafond vaststellen. Hierbij bepaalt de raad hoe het beschikbare bedrag wordt verdeeld.</text:p>
                </text:list-item>
                <text:list-item text:style-override="id1-3-2-2-1-3-2-2">
                  <text:number>2.</text:number>
                  <text:p text:style-name="al">De raad kan voor een voorziening het gestelde in het eerste lid overdragen aan het college. Het college neemt daarbij de gemeentebegroting in acht.</text:p>
                </text:list-item>
                <text:list-item text:style-override="id1-3-2-2-1-3-2-3">
                  <text:number>3.</text:number>
                  <text:p text:style-name="al">Het college maakt het subsidieplafond en de wijze van verdeling van het beschikbare bedrag, uiterlijk zes weken voor de indieningsdatum aan de schoolbesturen bekend.</text:p>
                </text:list-item>
              </text:list>
            </text:section>
            <text:section text:name="artikel_id1-3-2-2-1-4" text:style-name="artikel">
              <text:p text:style-name="artikel_kop_titel"><text:span text:style-name="artikel_kop_label">Artikel</text:span> <text:span text:style-name="artikel_kop_nr">3</text:span> Aanvullende voorziening</text:p>
              <text:list text:style-name="id1-3-2-2-1-4-2">
                <text:list-item text:style-override="id1-3-2-2-1-4-2-1">
                  <text:number>1.</text:number>
                  <text:p text:style-name="al">Het college kan bepalen dat de verordening tijdelijk wordt aangevuld met een voorziening.</text:p>
                </text:list-item>
                <text:list-item text:style-override="id1-3-2-2-1-4-2-2">
                  <text:number>2.</text:number>
                  <text:p text:style-name="al">Het college stelt de toekenningscriteria vast waaronder aanspraak bestaat op de aanvullende voorziening.</text:p>
                </text:list-item>
              </text:list>
            </text:section>
            <text:section text:name="artikel_id1-3-2-2-1-5" text:style-name="artikel">
              <text:p text:style-name="artikel_kop_titel"><text:span text:style-name="artikel_kop_label">Artikel</text:span> <text:span text:style-name="artikel_kop_nr">4</text:span> Jaarlijks overzicht</text:p>
              <text:p text:style-name="al">Jaarlijks voor 1 juli zendt het college aan de schoolbesturen een overzicht van de op basis van deze verordening toegekende voorzieningen. Het overzicht omvat de periode van 1 juni van het voorafgaande jaar tot en met 31 mei van het jaar van toezending.</text:p>
            </text:section>
            <text:p text:style-name="hoofdstuk_bottom"/>
          </text:section>
          <text:section text:name="hoofdstuk_id1-3-2-2-2" text:style-name="hoofdstuk">
            <text:p text:style-name="hoofdstuk_kop"><text:span text:style-name="label">Hoofdstuk</text:span> <text:span text:style-name="nr">2</text:span> Procedure </text:p>
            <text:section text:name="paragraaf_id1-3-2-2-2-2" text:style-name="paragraaf">
              <text:p text:style-name="paragraaf_kop"><text:span text:style-name="label">Paragraaf</text:span> <text:span text:style-name="nr">2.1</text:span> Aanvragen voorzieningen; weigeringsgronden</text:p>
              <text:section text:name="artikel_id1-3-2-2-2-2-2" text:style-name="artikel">
                <text:p text:style-name="artikel_kop_titel"><text:span text:style-name="artikel_kop_label">Artikel</text:span> <text:span text:style-name="artikel_kop_nr">5</text:span> Toevoegen, wijzigen en intrekken</text:p>
                <text:p text:style-name="al">Een wijziging van de verordening die leidt tot het toevoegen, wijzigen of intrekken van een voorziening, wordt uiterlijk zes weken voor de indieningsdatum bekendgemaakt door het college.</text:p>
              </text:section>
              <text:section text:name="artikel_id1-3-2-2-2-2-3" text:style-name="artikel">
                <text:p text:style-name="artikel_kop_titel"><text:span text:style-name="artikel_kop_label">Artikel</text:span> <text:span text:style-name="artikel_kop_nr">6</text:span> Indiening aanvraag</text:p>
                <text:list text:style-name="id1-3-2-2-2-2-3-2">
                  <text:list-item text:style-override="id1-3-2-2-2-2-3-2-1">
                    <text:number>1.</text:number>
                    <text:p text:style-name="al">Het schoolbestuur dat een voorziening voor het eerste daaropvolgend tijdvak wenst, dient voor de indieningsdatum een aanvraag in bij het college. De indieningsdatum is niet van toepassing indien voor de voorziening is bepaald dat een indieningsdatum niet is voorgeschreven. Indien de aanvraag niet voor de indieningsdatum is ingediend, besluit het college om de aanvraag niet te behandelen.</text:p>
                  </text:list-item>
                  <text:list-item text:style-override="id1-3-2-2-2-2-3-2-2">
                    <text:number>2.</text:number>
                    <text:p text:style-name="al">Een aanvraag vermeldt:</text:p>
                    <text:list text:style-name="id1-3-2-2-2-2-3-2-2-3">
                      <text:list-item text:style-override="id1-3-2-2-2-2-3-2-2-3-1">
                        <text:number>a.</text:number>
                        <text:p text:style-name="al">de naam en het adres van het schoolbestuur;</text:p>
                      </text:list-item>
                      <text:list-item text:style-override="id1-3-2-2-2-2-3-2-2-3-2">
                        <text:number>b.</text:number>
                        <text:p text:style-name="al">de dagtekening;</text:p>
                      </text:list-item>
                      <text:list-item text:style-override="id1-3-2-2-2-2-3-2-2-3-3">
                        <text:number>c.</text:number>
                        <text:p text:style-name="al">de gewenste voorziening;</text:p>
                      </text:list-item>
                      <text:list-item text:style-override="id1-3-2-2-2-2-3-2-2-3-4">
                        <text:number>d.</text:number>
                        <text:p text:style-name="al">de naam van de school en de onderwijssoort indien de voorziening is bestemd voor een school;</text:p>
                      </text:list-item>
                      <text:list-item text:style-override="id1-3-2-2-2-2-3-2-2-3-5">
                        <text:number>e.</text:number>
                        <text:p text:style-name="al">een motivering dat wordt voldaan aan de toekenningscriteria.</text:p>
                      </text:list-item>
                    </text:list>
                  </text:list-item>
                  <text:list-item text:style-override="id1-3-2-2-2-2-3-2-3">
                    <text:number>3.</text:number>
                    <text:p text:style-name="al">Bij het ontbreken van een of meer gegevens deelt het college dit schriftelijk mee aan het schoolbestuur. Daarbij krijgt het schoolbestuur de gelegenheid om binnen drie weken na de datum van verzending van de mededeling de gegevens schriftelijk aan te vullen. Indien het schoolbestuur de ontbrekende gegevens niet binnen deze termijn verstrekt, beslist het college de aanvraag niet te behandelen.</text:p>
                  </text:list-item>
                </text:list>
              </text:section>
              <text:section text:name="artikel_id1-3-2-2-2-2-4" text:style-name="artikel">
                <text:p text:style-name="artikel_kop_titel"><text:span text:style-name="artikel_kop_label">Artikel</text:span> <text:span text:style-name="artikel_kop_nr">7</text:span> Beslissingstermijn</text:p>
                <text:list text:style-name="id1-3-2-2-2-2-4-2">
                  <text:list-item text:style-override="id1-3-2-2-2-2-4-2-1">
                    <text:number>1.</text:number>
                    <text:p text:style-name="al">Het college besluit binnen twaalf weken na de indieningsdatum op een aanvraag. Indien ten aanzien van een voorziening geen indieningsdatum is voorgeschreven, beslist het college binnen twaalf weken na ontvangst van de aanvraag.</text:p>
                  </text:list-item>
                  <text:list-item text:style-override="id1-3-2-2-2-2-4-2-2">
                    <text:number>2.</text:number>
                    <text:p text:style-name="al">Het college kan de termijn van twaalf weken met vier weken verlengen. Bij verlenging wordt uiterlijk twee weken voor het einde van de termijn van twaalf weken hiervan door het college schriftelijk mededeling gedaan aan het schoolbestuur. Hierbij geeft het college de reden voor de verlenging aan.</text:p>
                  </text:list-item>
                  <text:list-item text:style-override="id1-3-2-2-2-2-4-2-3">
                    <text:number>3.</text:number>
                    <text:p text:style-name="al">Het college stelt binnen twee weken na de datum van de beschikking op de aanvraag het schoolbestuur hiervan schriftelijk in kennis.</text:p>
                  </text:list-item>
                </text:list>
              </text:section>
              <text:section text:name="artikel_id1-3-2-2-2-2-5" text:style-name="artikel">
                <text:p text:style-name="artikel_kop_titel"><text:span text:style-name="artikel_kop_label">Artikel</text:span> <text:span text:style-name="artikel_kop_nr">8</text:span> Weigeringsgronden</text:p>
                <text:p text:style-name="al">Het college weigert de voorziening in ieder geval indien:</text:p>
                <text:list text:style-name="id1-3-2-2-2-2-5-3">
                  <text:list-item text:style-override="id1-3-2-2-2-2-5-3-1">
                    <text:number>a.</text:number>
                    <text:p text:style-name="al">de gewenste voorziening geen voorziening is in de zin van deze verordening;</text:p>
                  </text:list-item>
                  <text:list-item text:style-override="id1-3-2-2-2-2-5-3-2">
                    <text:number>b.</text:number>
                    <text:p text:style-name="al">niet is voldaan aan één van de toekenningscriteria;</text:p>
                  </text:list-item>
                  <text:list-item text:style-override="id1-3-2-2-2-2-5-3-3">
                    <text:number>c.</text:number>
                    <text:p text:style-name="al">door verstrekking van de subsidie het subsidieplafond zou worden overschreden.</text:p>
                  </text:list-item>
                </text:list>
              </text:section>
            </text:section>
            <text:section text:name="paragraaf_id1-3-2-2-2-3" text:style-name="paragraaf">
              <text:p text:style-name="paragraaf_kop"><text:span text:style-name="label">Paragraaf</text:span> <text:span text:style-name="nr">2.2</text:span> Aanvraag aanvullende voorzieningen; weigeringsgronden</text:p>
              <text:section text:name="artikel_id1-3-2-2-2-3-2" text:style-name="artikel">
                <text:p text:style-name="artikel_kop_titel"><text:span text:style-name="artikel_kop_label">Artikel</text:span> <text:span text:style-name="artikel_kop_nr">9</text:span> Indiening aanvraag</text:p>
                <text:list text:style-name="id1-3-2-2-2-3-2-2">
                  <text:list-item text:style-override="id1-3-2-2-2-3-2-2-1">
                    <text:number>1.</text:number>
                    <text:p text:style-name="al">Het schoolbestuur dat een aanvullende voorziening wenst, dient een aanvraag in bij het college.</text:p>
                  </text:list-item>
                  <text:list-item text:style-override="id1-3-2-2-2-3-2-2-2">
                    <text:number>2.</text:number>
                    <text:p text:style-name="al">Op de aanvraag is artikel 6, tweede en derde lid, van toepassing.</text:p>
                  </text:list-item>
                </text:list>
              </text:section>
              <text:section text:name="artikel_id1-3-2-2-2-3-3" text:style-name="artikel">
                <text:p text:style-name="artikel_kop_titel"><text:span text:style-name="artikel_kop_label">Artikel</text:span> <text:span text:style-name="artikel_kop_nr">10</text:span> Beslissingstermijn</text:p>
                <text:p text:style-name="al">Het college besluit binnen vier weken na ontvangst van de aanvraag of binnen vier weken na de verstrekking van de aanvullende gegevens. Binnen twee weken na de datum van de beschikking stelt het college het schoolbestuur hiervan schriftelijk in kennis.</text:p>
              </text:section>
              <text:section text:name="artikel_id1-3-2-2-2-3-4" text:style-name="artikel">
                <text:p text:style-name="artikel_kop_titel"><text:span text:style-name="artikel_kop_label">Artikel</text:span> <text:span text:style-name="artikel_kop_nr">11</text:span> Weigeringsgronden</text:p>
                <text:p text:style-name="al">Het college weigert de aanvullende voorziening in ieder geval indien:</text:p>
                <text:list text:style-name="id1-3-2-2-2-3-4-3">
                  <text:list-item text:style-override="id1-3-2-2-2-3-4-3-1">
                    <text:number>a.</text:number>
                    <text:p text:style-name="al">de gevraagde voorziening geen aanvullende voorziening zoals bedoeld in artikel 3 is;</text:p>
                  </text:list-item>
                  <text:list-item text:style-override="id1-3-2-2-2-3-4-3-2">
                    <text:number>b.</text:number>
                    <text:p text:style-name="al">niet is voldaan aan één van de toekenningscriteria.</text:p>
                  </text:list-item>
                </text:list>
              </text:section>
            </text:section>
            <text:section text:name="paragraaf_id1-3-2-2-2-4" text:style-name="paragraaf">
              <text:p text:style-name="paragraaf_kop"><text:span text:style-name="label">Paragraaf</text:span> <text:span text:style-name="nr">2.3</text:span> Toekenning; intrekking of wijziging; verbod vervreemding</text:p>
              <text:section text:name="artikel_id1-3-2-2-2-4-2" text:style-name="artikel">
                <text:p text:style-name="artikel_kop_titel"><text:span text:style-name="artikel_kop_label">Artikel</text:span> <text:span text:style-name="artikel_kop_nr">12</text:span> Inhoud beschikking tot toekenning; betaling</text:p>
                <text:list text:style-name="id1-3-2-2-2-4-2-2">
                  <text:list-item text:style-override="id1-3-2-2-2-4-2-2-1">
                    <text:number>1.</text:number>
                    <text:p text:style-name="al">De beschikking van het college tot toekenning van een voorziening of een aanvullende voorziening kan inhouden:</text:p>
                    <text:list text:style-name="id1-3-2-2-2-4-2-2-1-3">
                      <text:list-item text:style-override="id1-3-2-2-2-4-2-2-1-3-1">
                        <text:number>a.</text:number>
                        <text:p text:style-name="al">feitelijke beschikbaarstelling van de voorziening; of</text:p>
                      </text:list-item>
                      <text:list-item text:style-override="id1-3-2-2-2-4-2-2-1-3-2">
                        <text:number>b.</text:number>
                        <text:p text:style-name="al">een subsidievaststelling.</text:p>
                      </text:list-item>
                    </text:list>
                  </text:list-item>
                  <text:list-item text:style-override="id1-3-2-2-2-4-2-2-2">
                    <text:number>2.</text:number>
                    <text:p text:style-name="al">De beschikking bevat:</text:p>
                    <text:list text:style-name="id1-3-2-2-2-4-2-2-2-3">
                      <text:list-item text:style-override="id1-3-2-2-2-4-2-2-2-3-1">
                        <text:number>a.</text:number>
                        <text:p text:style-name="al">het tijdvak en het doel waarvoor de voorziening is toegekend;</text:p>
                      </text:list-item>
                      <text:list-item text:style-override="id1-3-2-2-2-4-2-2-2-3-2">
                        <text:number>b.</text:number>
                        <text:p text:style-name="al">de wijze waarop het schoolbestuur de voorziening dient uit te voeren.</text:p>
                      </text:list-item>
                    </text:list>
                  </text:list-item>
                  <text:list-item text:style-override="id1-3-2-2-2-4-2-2-3">
                    <text:number>3.</text:number>
                    <text:p text:style-name="al">De beschikking tot subsidievaststelling bevat voorts: </text:p>
                    <text:list text:style-name="id1-3-2-2-2-4-2-2-3-3">
                      <text:list-item text:style-override="id1-3-2-2-2-4-2-2-3-3-1">
                        <text:number>a.</text:number>
                        <text:p text:style-name="al">het bedrag van de subsidie;</text:p>
                      </text:list-item>
                      <text:list-item text:style-override="id1-3-2-2-2-4-2-2-3-3-2">
                        <text:number>b.</text:number>
                        <text:p text:style-name="al">voor zover van belang de wijze waarop rekening en verantwoording door het schoolbestuur wordt afgelegd aan het college;</text:p>
                      </text:list-item>
                      <text:list-item text:style-override="id1-3-2-2-2-4-2-2-3-3-3">
                        <text:number>c.</text:number>
                        <text:p text:style-name="al">de bepaling dat de wet van toepassing is en voor zover van belang welke afzonderlijke bepalingen of afwijkingen hierop van kracht zijn.</text:p>
                      </text:list-item>
                    </text:list>
                  </text:list-item>
                  <text:list-item text:style-override="id1-3-2-2-2-4-2-2-4">
                    <text:number>4.</text:number>
                    <text:p text:style-name="al">De betaling van het subsidiebedrag vindt binnen zes weken na de subsidievaststelling plaats.</text:p>
                  </text:list-item>
                </text:list>
              </text:section>
              <text:section text:name="artikel_id1-3-2-2-2-4-3" text:style-name="artikel">
                <text:p text:style-name="artikel_kop_titel"><text:span text:style-name="artikel_kop_label">Artikel</text:span> <text:span text:style-name="artikel_kop_nr">13</text:span> Intrekken of wijzigen beschikking; terugvordering</text:p>
                <text:p text:style-name="al">Ten aanzien van het beleid tot intrekking, wijziging, stopzetting of verlaging van de afgegeven subsidiebeschikking dan wel terugvordering van gegeven subsidie is titel 4:2 van de wet van toepassing.</text:p>
              </text:section>
              <text:section text:name="artikel_id1-3-2-2-2-4-4" text:style-name="artikel">
                <text:p text:style-name="artikel_kop_titel"><text:span text:style-name="artikel_kop_label">Artikel</text:span> <text:span text:style-name="artikel_kop_nr">14</text:span> Verbod tot vervreemding</text:p>
                <text:p text:style-name="al">Vervreemding door het schoolbestuur van op basis van deze verordening toegekende voorzieningen, is niet toegestaan zonder toestemming van het college tenzij sprake is van een overdracht van voorzieningen aan een ander schoolbestuur als gevolg van samenvoeging van het betreffende schoolbestuur met een ander schoolbestuur.</text:p>
              </text:section>
              <text:section text:name="artikel_id1-3-2-2-2-4-5" text:style-name="artikel">
                <text:p text:style-name="artikel_kop_titel"><text:span text:style-name="artikel_kop_label">Artikel</text:span> <text:span text:style-name="artikel_kop_nr">15</text:span> Informatieverstrekking</text:p>
                <text:p text:style-name="al">Het schoolbestuur verstrekt op verzoek van het college nadere gegevens die noodzakelijk zijn voor de uitvoering van het bepaalde in deze verordening.</text:p>
              </text:section>
              <text:section text:name="artikel_id1-3-2-2-2-4-6" text:style-name="artikel">
                <text:p text:style-name="artikel_kop_titel"><text:span text:style-name="artikel_kop_label">Artikel</text:span> <text:span text:style-name="artikel_kop_nr">16</text:span> Beslissing van het college in gevallen waarin de verordening niet voorziet</text:p>
                <text:p text:style-name="al">In gevallen, de uitvoering van de verordening betreffende, waarin deze verordening niet voorziet, beslist het college.</text:p>
              </text:section>
              <text:section text:name="artikel_id1-3-2-2-2-4-7" text:style-name="artikel">
                <text:p text:style-name="artikel_kop_titel"><text:span text:style-name="artikel_kop_label">Artikel</text:span> <text:span text:style-name="artikel_kop_nr">17</text:span> Intrekken oude verordening</text:p>
                <text:p text:style-name="al">De verordening materiële financiële gelijkstelling onderwijs gemeente Veghel, zoals vastgesteld bij raadsbesluit van 21 juni 2007, wordt ingetrokken.</text:p>
              </text:section>
              <text:section text:name="artikel_id1-3-2-2-2-4-8" text:style-name="artikel">
                <text:p text:style-name="artikel_kop_titel"><text:span text:style-name="artikel_kop_label">Artikel</text:span> <text:span text:style-name="artikel_kop_nr">18</text:span> Citeertitel; inwerkingtreding</text:p>
                <text:list text:style-name="id1-3-2-2-2-4-8-2">
                  <text:list-item text:style-override="id1-3-2-2-2-4-8-2-1">
                    <text:number>1.</text:number>
                    <text:p text:style-name="al">Deze verordening wordt aangehaald als: verordening materiële financiële gelijkstelling onderwijs gemeente Meierijstad 2018;</text:p>
                  </text:list-item>
                  <text:list-item text:style-override="id1-3-2-2-2-4-8-2-2">
                    <text:number>2.</text:number>
                    <text:p text:style-name="al">Deze verordening treedt in werking met ingang van de eerste dag na die van bekendmaking.</text:p>
                  </text:list-item>
                </text:list>
                <text:p text:style-name="al"/>
              </text:section>
            </text:section>
            <text:p text:style-name="hoofdstuk_bottom"/>
          </text:section>
        </text:section>
        <text:section text:name="regeling-sluiting_id1-3-2-3" text:style-name="regeling-sluiting">
          <text:section text:name="ondertekening_id1-3-2-3-1">
            <text:p><text:span text:style-name="functie">Aldus besloten in zijn openbare vergadering van 29 maart 2018</text:span></text:p>
            <text:p><text:span text:style-name="functie"/></text:p>
            <text:p><text:span text:style-name="functie">De griffier, </text:span></text:p>
            <text:p><text:span text:style-name="functie">A.F.J. Franken,</text:span></text:p>
            <text:p><text:span text:style-name="functie"/></text:p>
            <text:p><text:span text:style-name="functie">De burgemeester, </text:span></text:p>
            <text:p><text:span text:style-name="functie">ir. C.H.C. van Rooij</text:span></text:p>
          </text:section>
        </text:section>
        <text:section text:name="bijlage_id1-3-2-4" text:style-name="bijlage">
          <text:p text:style-name="bijlage_top"/>
          <text:p text:style-name="hoofdstuk_kop"><text:span text:style-name="label">Bijlage</text:span> <text:span text:style-name="nr">Voorzieningen</text:span> </text:p>
          <text:p text:style-name="al">In deze bijlage is aangegeven welke voorzieningen onder de werking van de verordening vallen. Per voorziening wordt een aparte bijlage opgenomen</text:p>
        </text:section>
        <text:section text:name="bijlage_id1-3-2-5" text:style-name="bijlage">
          <text:p text:style-name="bijlage_top"/>
          <text:p text:style-name="hoofdstuk_kop"><text:span text:style-name="label"/> <text:span text:style-name="nr"/> Bijlage I Voorziening haalbaarheidsonderzoek</text:p>
          <text:p text:style-name="al">
          <text:span text:style-name="nadrukvet">I. </text:span>
          <text:span text:style-name="nadrukvet">Aanduiding van de voorziening</text:span>
        </text:p>
          <text:p text:style-name="al">Onderzoek naar de mogelijkheden om te komen tot het realiseren van één van de volgende voorzieningen huisvesting onderwijs:</text:p>
          <text:list text:style-name="id1-3-2-5-4">
            <text:list-item text:style-override="id1-3-2-5-4-1">
              <text:number>a.</text:number>
              <text:p text:style-name="al">nieuwbouw, en</text:p>
            </text:list-item>
            <text:list-item text:style-override="id1-3-2-5-4-2">
              <text:number>b.</text:number>
              <text:p text:style-name="al">vervangende nieuwbouw</text:p>
            </text:list-item>
          </text:list>
          <text:p text:style-name="al">
          <text:span text:style-name="nadrukvet">II. Datum indienen aanvraag</text:span>
        </text:p>
          <text:p text:style-name="al">De aanvraag voor het bekostigen van deze voorziening moet jaarlijks worden ingediend voor 1 februari van het jaar waarin het programma voorzieningen huisvesting onderwijs voor het daaropvolgende jaar wordt vastgesteld.</text:p>
          <text:p text:style-name="al">Aanvragen die na de in het eerste lid genoemde datum worden ingediend worden door het college niet in behandeling genomen.</text:p>
          <text:p text:style-name="al">
          <text:span text:style-name="nadrukvet">III. </text:span>
          <text:span text:style-name="nadrukvet">Periode waarvoor de voorziening wordt toegekend</text:span>
        </text:p>
          <text:p text:style-name="al">De voorziening wordt toegekend voor het kalenderjaar waarop het vastgestelde programma voorzieningen huisvesting onderwijs van toepassing is.</text:p>
          <text:p text:style-name="al">
          <text:span text:style-name="nadrukvet">IV. Criteria voor het vaststellen van een voorziening</text:span>
        </text:p>
          <text:p text:style-name="al">Aanspraak op deze voorziening ontstaat op het moment dat het voornemen bestaat te komen tot het realiseren van een uitbreidingsgebied, een herstructurering van een wijk of een herschikkingsoperatie van schoolgebouwen, waarbij onderzoek moet uitwijzen of één van de onder I genoemde voorzieningen moet worden gerealiseerd. Het onderzoek moet uitwijzen:</text:p>
          <text:list text:style-name="id1-3-2-5-12">
            <text:list-item text:style-override="id1-3-2-5-12-1">
              <text:number>a.</text:number>
              <text:p text:style-name="al">dat een voorziening noodzakelijk is;</text:p>
            </text:list-item>
            <text:list-item text:style-override="id1-3-2-5-12-2">
              <text:number>b.</text:number>
              <text:p text:style-name="al">de omvang van deze voorziening, mogelijk in relatie met het realiseren van een multifunctionele accommodatie, en</text:p>
            </text:list-item>
            <text:list-item text:style-override="id1-3-2-5-12-3">
              <text:number>c.</text:number>
              <text:p text:style-name="al">de locatie van de voorziening in relatie met herschikking van de schoolgebouwen respectievelijk met herstructurering van een wijk</text:p>
            </text:list-item>
          </text:list>
          <text:p text:style-name="al">
          <text:span text:style-name="nadrukvet">V. Wijze waarop de voorziening wordt toegekend</text:span>
        </text:p>
          <text:list text:style-name="id1-3-2-5-14">
            <text:list-item text:style-override="id1-3-2-5-14-1">
              <text:number>1.</text:number>
              <text:p text:style-name="al">De omvang van voorziening wordt door het college berekend in relatie met het ontwikkelen van:</text:p>
              <text:list text:style-name="id1-3-2-5-14-1-3">
                <text:list-item text:style-override="id1-3-2-5-14-1-3-1">
                  <text:number>a.</text:number>
                  <text:p text:style-name="al">Een meerjarenperspectief voor de omvang en spreiding van de voorzieningen huisvesting onderwijs, en</text:p>
                </text:list-item>
                <text:list-item text:style-override="id1-3-2-5-14-1-3-2">
                  <text:number>b.</text:number>
                  <text:p text:style-name="al">Een projectplan in relatie met de herstructurering van een wijk</text:p>
                </text:list-item>
              </text:list>
            </text:list-item>
            <text:list-item text:style-override="id1-3-2-5-14-2">
              <text:number>2.</text:number>
              <text:p text:style-name="al">De voorziening wordt beschikbaar gesteld aan  het schoolbestuur tenzij het college besluit de opdracht te verstrekken voor het haalbaarheidsonderzoek</text:p>
            </text:list-item>
          </text:list>
          <text:p text:style-name="al">
          <text:span text:style-name="nadrukvet">VI. Subsidieplafond</text:span>
        </text:p>
          <text:p text:style-name="al">De kosten maken onderdeel uit van de totale kosten van de planontwikkeling en worden per afzonderlijk krediet beschikbaar geteld. Er geldt geen bekostigingsplafond.</text:p>
          <text:p text:style-name="al">
          <text:span text:style-name="nadrukvet">VII.</text:span>
          <text:span text:style-name="nadrukvet"/>
          <text:span text:style-name="nadrukvet">Verantwoording</text:span>
        </text:p>
          <text:p text:style-name="al">Na het afronden van de werkzaamheden wordt door het bevoegd gezag of het college inzicht gegeven in de gemaakte kosten. Daarbij wordt vermeld of tot de kosten ook behoren de kosten van het maken van een (schets)ontwerp voor de te realiseren accommodatie. Wordt besloten het project te realiseren conform het in het projectplan opgenomen (schets)ontwerp, dan worden de kosten van het maken van het (schets)ontwerp in mindering gebracht op investeringsbedrag dat voor het realiseren van deze voorziening is opgenomen op het programma voorzieningen huisvesting onderwijs.</text:p>
          <text:p text:style-name="al">
          <text:span text:style-name="nadrukvet">Toelichting</text:span>
        </text:p>
          <text:p text:style-name="al">In de situatie dat een nieuwbouwwijk wordt gerealiseerd, of er een herstructurering van een wijk plaatsvindt wordt over het algemeen eerst een onderzoek ingesteld met de volgende vragen:</text:p>
          <text:list text:style-name="id1-3-2-5-21">
            <text:list-item text:style-override="id1-3-2-5-21-1">
              <text:number>•</text:number>
              <text:p text:style-name="al">Wat is de omvang van de (nieuwbouw)wijk?</text:p>
            </text:list-item>
            <text:list-item text:style-override="id1-3-2-5-21-2">
              <text:number>•</text:number>
              <text:p text:style-name="al">Welk soort woningen worden er gerealiseerd?</text:p>
            </text:list-item>
            <text:list-item text:style-override="id1-3-2-5-21-3">
              <text:number>•</text:number>
              <text:p text:style-name="al">Is op basis van deze verwachting een basisschool in de (nieuwbouw)wijk noodzakelijk?</text:p>
            </text:list-item>
            <text:list-item text:style-override="id1-3-2-5-21-4">
              <text:number>•</text:number>
              <text:p text:style-name="al">Wat moet de capaciteit van het schoolgebouw worden?</text:p>
            </text:list-item>
            <text:list-item text:style-override="id1-3-2-5-21-5">
              <text:number>•</text:number>
              <text:p text:style-name="al">Moeten er meerdere functies in het gebouw komen en zo ja, welke?</text:p>
            </text:list-item>
            <text:list-item text:style-override="id1-3-2-5-21-6">
              <text:number>•</text:number>
              <text:p text:style-name="al">Welke richting komt in aanmerking voor het realiseren van deze voorziening?</text:p>
            </text:list-item>
          </text:list>
          <text:p text:style-name="al">Ook  kan er sprake zijn van een mogelijke herschikkingsoperatie van schoolgebouwen. Dit kan zich in meerdere gevallen voordoen:</text:p>
          <text:list text:style-name="id1-3-2-5-23">
            <text:list-item text:style-override="id1-3-2-5-23-1">
              <text:number>•</text:number>
              <text:p text:style-name="al">bevoegde gezagsorganen kunnen voornemens zij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list-item>
            <text:list-item text:style-override="id1-3-2-5-23-2">
              <text:number>•</text:number>
              <text:p text:style-name="al">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list-item>
          </text:list>
          <text:p text:style-name="al">Dit betekent dat er in principe een haalbaarheidsonderzoek plaatsvindt naar de noodzaak en omvang van de voorzieningen in een gebied, zonder dat er zekerheid bestaat of er een voorziening moet worden gerealiseerd.</text:p>
          <text:p text:style-name="al">De conclusie op basis van het onderzoek kan zijn dat er geen voorziening wordt gerealiseerd, of dat er een voorziening wordt gerealiseerd. Is de conclusie dat er een voorziening wordt gerealiseerd dan kan het betreffende bevoegd gezag een aanvraag indienen voor het bekostigen van de voorziening.</text:p>
          <text:p text:style-name="al">De kosten van het haalbaarheidsonderzoek komen volledig voor rekening van de gemeente, tenzij er gedurende het onderzoek kosten zijn gemaakt die een relatie hebben met de ontwikkeling van het bouwplan. Zijn het aanwijsbare kosten, dan worden deze kosten betrokken bij het beschikbaar stellen van het investeringsbedrag op het moment dat de voorziening op het programma is opgenomen. Dit bedrag wordt dan in mindering gebracht op het bedrag dat het bevoegd gezag ontvangt voor het realiseren van de investering. Deze kosten zijn in principe vergelijkbaar met het voorbereidingskrediet, waarvan sprake is in artikel 3 van de ‘verordening voorzieningen huisvesting onderwijs gemeente Meierijstad’.</text:p>
        </text:section>
        <text:section text:name="bijlage_id1-3-2-6" text:style-name="bijlage">
          <text:p text:style-name="bijlage_top"/>
          <text:p text:style-name="hoofdstuk_kop"><text:span text:style-name="label"/> <text:span text:style-name="nr"/> Bijlage II Voorziening lokaal bewegingsonderwijs</text:p>
          <text:p text:style-name="al">
          <text:span text:style-name="nadrukvet">I. </text:span>
          <text:span text:style-name="nadrukvet">Criteria schoolbestuur dat in aanmerking komt voor een voorziening</text:span>
        </text:p>
          <text:p text:style-name="al">Het bevoegd gezag van een school of nevenvestiging voor:</text:p>
          <text:list text:style-name="id1-3-2-6-4">
            <text:list-item text:style-override="id1-3-2-6-4-1">
              <text:number>a.</text:number>
              <text:p text:style-name="al">basisonderwijs of speciaal basisonderwijs als bedoeld in artikel 1 van de Wet op het Primair Onderwijs, en</text:p>
            </text:list-item>
            <text:list-item text:style-override="id1-3-2-6-4-2">
              <text:number>b.</text:number>
              <text:p text:style-name="al">speciaal onderwijs of voortgezet speciaal onderwijs als bedoeld in de Wet op de Expertisecentra,dat juridisch eigenaar is van een school voor basisonderwijs, school voor speciaal basisonderwijs, speciaal onderwijs of voortgezet speciaal onderwijs die zich bevindt op het grondgebied van de gemeente en juridisch eigenaar is van lokaal bewegingsonderwijs dat zich bevindt op het grondgebied van de gemeente.</text:p>
            </text:list-item>
          </text:list>
          <text:p text:style-name="al">
          <text:span text:style-name="nadrukvet">II. </text:span>
          <text:span text:style-name="nadrukvet">Aanduiding van de voorziening</text:span>
        </text:p>
          <text:p text:style-name="al">Onderscheid wordt gemaakt in de voorziening:</text:p>
          <text:list text:style-name="id1-3-2-6-7">
            <text:list-item text:style-override="id1-3-2-6-7-1">
              <text:number>a.</text:number>
              <text:p text:style-name="al">aanpassing bestaande uit: </text:p>
              <text:list text:style-name="id1-3-2-6-7-1-3">
                <text:list-item text:style-override="id1-3-2-6-7-1-3-1">
                  <text:number>1.</text:number>
                  <text:p text:style-name="al">het maken van voldoende wasgelegenheid waar deze bij het lokaal bewegingsonderwijs ontbreekt en dit belemmerend werkt op het effectief gebruik, dan wel de mogelijkheden tot medegebruik, van het lokaal bewegingsonderwijs</text:p>
                </text:list-item>
                <text:list-item text:style-override="id1-3-2-6-7-1-3-2">
                  <text:number>2.</text:number>
                  <text:p text:style-name="al">wijzigingen bij ingebruikneming van een gebouw als het gebouw anders niet geschikt is voor het primair onderwijs en speciaal of voortgezet speciaal onderwijs, omdat:</text:p>
                  <text:list text:style-name="id1-3-2-6-7-1-3-2-3">
                    <text:list-item text:style-override="id1-3-2-6-7-1-3-2-3-1">
                      <text:number>A.</text:number>
                      <text:p text:style-name="al">De netto vloeroppervlakte van een lokaal bewegingsonderwijs niet  minstens 252 m² netto is en de hoogte niet minstens 5 meter bedraagt, en</text:p>
                    </text:list-item>
                    <text:list-item text:style-override="id1-3-2-6-7-1-3-2-3-2">
                      <text:number>B.</text:number>
                      <text:p text:style-name="al">het lokaal bewegingsonderwijs niet voorzien is van minstens twee kleedruimten met een was- of douchegelegenheid.</text:p>
                    </text:list-item>
                  </text:list>
                </text:list-item>
                <text:list-item text:style-override="id1-3-2-6-7-1-3-3">
                  <text:number>1.</text:number>
                  <text:p text:style-name="al">voorzieningen voor eisen voortkomend uit wet- en regelgeving;vervangen van oliegestookte verwarmingsinstallaties</text:p>
                </text:list-item>
              </text:list>
            </text:list-item>
            <text:list-item text:style-override="id1-3-2-6-7-2">
              <text:number>b.</text:number>
              <text:p text:style-name="al">onderhoud, bestaande uit: </text:p>
              <text:list text:style-name="id1-3-2-6-7-2-3">
                <text:list-item text:style-override="id1-3-2-6-7-2-3-1">
                  <text:number>1.</text:number>
                  <text:p text:style-name="al">vervangen dakbedekking, hemelwaterafvoer, dakrand, daklichten;</text:p>
                </text:list-item>
                <text:list-item text:style-override="id1-3-2-6-7-2-3-2">
                  <text:number>2.</text:number>
                  <text:p text:style-name="al">vervangen buitenberging of dak buitenberging;</text:p>
                </text:list-item>
                <text:list-item text:style-override="id1-3-2-6-7-2-3-3">
                  <text:number>3.</text:number>
                  <text:p text:style-name="al">vervangen rijwielstalling of rijwielstaanders;</text:p>
                </text:list-item>
                <text:list-item text:style-override="id1-3-2-6-7-2-3-4">
                  <text:number>4.</text:number>
                  <text:p text:style-name="al">vervangen brandtrap;</text:p>
                </text:list-item>
                <text:list-item text:style-override="id1-3-2-6-7-2-3-5">
                  <text:number>5.</text:number>
                  <text:p text:style-name="al">vervangen erfafscheiding;</text:p>
                </text:list-item>
                <text:list-item text:style-override="id1-3-2-6-7-2-3-6">
                  <text:number>6.</text:number>
                  <text:p text:style-name="al">vervangen of herstellen riolering of bestrating schoolplein;</text:p>
                </text:list-item>
                <text:list-item text:style-override="id1-3-2-6-7-2-3-7">
                  <text:number>7.</text:number>
                  <text:p text:style-name="al">vervangen binnenkozijnen en -deuren, inclusief hang- en sluitwerk;</text:p>
                </text:list-item>
                <text:list-item text:style-override="id1-3-2-6-7-2-3-8">
                  <text:number>8.</text:number>
                  <text:p text:style-name="al">vervangen buitenkozijnen en -deuren, inclusief hang- en sluitwerk;</text:p>
                </text:list-item>
                <text:list-item text:style-override="id1-3-2-6-7-2-3-9">
                  <text:number>9.</text:number>
                  <text:p text:style-name="al">vervangen radiatoren, convectoren of leidingen voor centrale verwarming;</text:p>
                </text:list-item>
                <text:list-item text:style-override="id1-3-2-6-7-2-3-10">
                  <text:number>10.</text:number>
                  <text:p text:style-name="al">vervangen dakpannen, inclusief houtwerk, dakrand en goten;</text:p>
                </text:list-item>
                <text:list-item text:style-override="id1-3-2-6-7-2-3-11">
                  <text:number>11.</text:number>
                  <text:p text:style-name="al">vervangen boeiboorden.</text:p>
                </text:list-item>
              </text:list>
            </text:list-item>
          </text:list>
          <text:p text:style-name="al">
          <text:span text:style-name="nadrukvet">III. </text:span>
          <text:span text:style-name="nadrukvet">Criteria voor het toekennen van een voorziening</text:span>
        </text:p>
          <text:list text:style-name="id1-3-2-6-9">
            <text:list-item text:style-override="id1-3-2-6-9-1">
              <text:number>1.</text:number>
              <text:p text:style-name="al">De noodzaak van de voorziening: </text:p>
              <text:list text:style-name="id1-3-2-6-9-1-3">
                <text:list-item text:style-override="id1-3-2-6-9-1-3-1">
                  <text:number>a.</text:number>
                  <text:p text:style-name="al">maken van voldoende wasgelegenheid is aanwezig als bij het lokaal bewegingsonderwijs geen twee wasgelegenheden zijn;</text:p>
                </text:list-item>
                <text:list-item text:style-override="id1-3-2-6-9-1-3-2">
                  <text:number>b.</text:number>
                  <text:p text:style-name="al">maken van voldoende kleedgelegenheid is aanwezig als blijkt dat er geen twee kleedruimten zijn;</text:p>
                </text:list-item>
                <text:list-item text:style-override="id1-3-2-6-9-1-3-3">
                  <text:number>c.</text:number>
                  <text:p text:style-name="al">ingebruikneming blijkt uit het feit dat het desbetreffende gebouw niet voldoet aan de inrichtingseisen voor lokalen bewegingsonderwijs voor het basisonderwijs[, speciaal basisonderwijs, speciaal onderwijs of voortgezet speciaal onderwijs] en het geschikt maken van het gebouw met redelijke kosten, zulks ter beoordeling van het college, te verwezenlijken is;</text:p>
                </text:list-item>
                <text:list-item text:style-override="id1-3-2-6-9-1-3-4">
                  <text:number>d.</text:number>
                  <text:p text:style-name="al">eisen voortkomend uit wet- en regelgeving blijkt als wordt vastgesteld dat het gebouw niet voldoet aan de geldende wet- en regelgeving, terwijl onontkoombaar is dat dit verschil op korte termijn moet worden opgeheven;</text:p>
                </text:list-item>
                <text:list-item text:style-override="id1-3-2-6-9-1-3-5">
                  <text:number>e.</text:number>
                  <text:p text:style-name="al">blijkt uit het feit dat de oliegestookte verwarmingsinstallatie in een zo slechte conditie verkeert dat vervanging noodzakelijk is, en</text:p>
                </text:list-item>
                <text:list-item text:style-override="id1-3-2-6-9-1-3-6">
                  <text:number>f.</text:number>
                  <text:p text:style-name="al">onderhoud blijkt uit het feit dat het gevraagde gebouwelement of een gedeelte daarvan: </text:p>
                  <text:list text:style-name="id1-3-2-6-9-1-3-6-3">
                    <text:list-item text:style-override="id1-3-2-6-9-1-3-6-3-1">
                      <text:number>1.</text:number>
                      <text:p text:style-name="al">ten minste in een matige conditie verkeert volgens de bouwkundige opname op grond van NEN 2767, en</text:p>
                    </text:list-item>
                    <text:list-item text:style-override="id1-3-2-6-9-1-3-6-3-2">
                      <text:number>2.</text:number>
                      <text:p text:style-name="al">regulier onderhoud door het bevoegd gezag niet langer volstaat.</text:p>
                    </text:list-item>
                  </text:list>
                </text:list-item>
              </text:list>
            </text:list-item>
            <text:list-item text:style-override="id1-3-2-6-9-2">
              <text:number>2.</text:number>
              <text:p text:style-name="al">Bovenstaande voorzieningen komen voor bekostiging in aanmerking als op basis van een prognose, die voldoet aan de in bijlage II van de ‘verordening voorzieningen huisvesting onderwijs gemeente Meierijstad’ gestelde vereisten, het gebouw nog ten minste vier jaar voor het bewegingsonderwijs noodzakelijk is, tenzij er een andere, goedkopere, voorziening mogelijk is. Dit ter beoordeling van het college.</text:p>
            </text:list-item>
          </text:list>
          <text:p text:style-name="al">
          <text:span text:style-name="nadrukvet">IV.</text:span>
          <text:span text:style-name="nadrukvet"> D</text:span>
          <text:span text:style-name="nadrukvet">atum indienen aanvraag</text:span>
        </text:p>
          <text:p text:style-name="al">De aanvraag voor het bekostigen van de voorziening moet uiterlijk 1 februari voorafgaande het jaar van bekostiging bij het college worden ingediend. Bij de aanvraag moet worden overlegd:</text:p>
          <text:list text:style-name="id1-3-2-6-12">
            <text:list-item text:style-override="id1-3-2-6-12-1">
              <text:number>a.</text:number>
              <text:p text:style-name="al">een leerlingenprognose, en</text:p>
            </text:list-item>
            <text:list-item text:style-override="id1-3-2-6-12-2">
              <text:number>b.</text:number>
              <text:p text:style-name="al">een rapportage waaruit de noodzaak blijkt van de voorzieningen, of</text:p>
            </text:list-item>
            <text:list-item text:style-override="id1-3-2-6-12-3">
              <text:number>c.</text:number>
              <text:p text:style-name="al">een bouwkundige rapportage die voldoet aan NEN 2767 en aantoont dat het gevraagde onderhoud noodzakelijk is, en</text:p>
            </text:list-item>
            <text:list-item text:style-override="id1-3-2-6-12-4">
              <text:number>d.</text:number>
              <text:p text:style-name="al">een offerte van de kosten.</text:p>
            </text:list-item>
          </text:list>
          <text:p text:style-name="al">
          <text:span text:style-name="nadrukvet">V. Tijdvak waarvoor voorziening wordt toegekend</text:span>
        </text:p>
          <text:p text:style-name="al">De voorziening wordt toegekend voor het jaar volgend op het jaar waarop de aanvraag is ingediend. Is het niet mogelijk om de voorziening in het toegekende jaar te realiseren dat moet het bevoegd gezag voor 1 september van het toegekende jaar van uitvoering bij het college een gemotiveerd verzoek indienen om uitstel van de uitvoering van de voorziening. Het college beslist voor 1 november daaropvolgend.</text:p>
          <text:p text:style-name="al">
          <text:span text:style-name="nadrukvet">VI. Wijze waarop de voorziening wordt toegekend</text:span>
        </text:p>
          <text:list text:style-name="id1-3-2-6-16">
            <text:list-item text:style-override="id1-3-2-6-16-1">
              <text:number>1.</text:number>
              <text:p text:style-name="al">De voorziening wordt voorlopig toegekend op basis van de door het bevoegd gezag bij de ingediende aanvraag overgelegde offerte.</text:p>
            </text:list-item>
            <text:list-item text:style-override="id1-3-2-6-16-2">
              <text:number>2.</text:number>
              <text:p text:style-name="al">Het definitieve bedrag wordt vastgesteld op basis van de offertes die zijn aangevraagd nadat de voorziening is toegekend.</text:p>
            </text:list-item>
            <text:list-item text:style-override="id1-3-2-6-16-3">
              <text:number>3.</text:number>
              <text:p text:style-name="al">Bij het opvragen van de definitieve offertes is het bevoegd gezag gehouden aan de gemeentelijk richtlijnen voor het opvragen van offertes.</text:p>
            </text:list-item>
          </text:list>
          <text:p text:style-name="al">
          <text:span text:style-name="nadrukvet">VII. Subsidieplafond</text:span>
        </text:p>
          <text:p text:style-name="al">Voor deze voorziening wordt geen subsidieplafond gehanteerd.</text:p>
          <text:p text:style-name="al">
          <text:span text:style-name="nadrukvet">Toelichting</text:span>
        </text:p>
          <text:p text:style-name="al">Als gevolg van de wetswijziging per 1 januari 2015 vervalt de zorgplicht voor de gemeente voor het bekostigen van onderhoud en aanpassen lokalen bewegingsonderwijs. Desondanks blijft de gemeente verantwoordelijk voor het vaststellen van de vergoeding voor onderhoud en aanpassen van de lokalen bewegingsonderwijs, maar nu als onderdeel van de vergoeding materiele instandhouding (artikel 136 WPO en artikel 130 WEC).</text:p>
          <text:p text:style-name="al">Voor het vaststellen van de hoogte van het bedrag van de bekostiging bestaan twee mogelijkheden:</text:p>
          <text:list text:style-name="id1-3-2-6-22">
            <text:list-item text:style-override="id1-3-2-6-22-1">
              <text:number>1.</text:number>
              <text:p text:style-name="al">het verhogen van de bedragen per klokuur van de vaste en variabele kosten, of</text:p>
            </text:list-item>
            <text:list-item text:style-override="id1-3-2-6-22-2">
              <text:number>2.</text:number>
              <text:p text:style-name="al">het handhaven van de huidige procedure, waardoor de bekostiging van onderhoud en aanpassen de lokalen bewegingsonderwijs niet afhankelijk is van het aantal klokuren gebruik, maar op een gelijke wijze plaatsvindt als het onderhoud en aanpassen van de gemeentelijke lokalen bewegingsonderwijs plaatsvindt.</text:p>
            </text:list-item>
          </text:list>
          <text:p text:style-name="al">Mede omdat het, gelet op de verscheidenheid in bvo en soort lokalen bewegingsonderwijs praktisch ondoenlijk is om een bedrag per klokuur vast te stellen is gekozen voor de in deze bijlage beschreven procedure.</text:p>
        </text:section>
        <text:section text:name="bijlage_id1-3-2-7" text:style-name="bijlage">
          <text:p text:style-name="bijlage_top"/>
          <text:p text:style-name="hoofdstuk_kop"><text:span text:style-name="label"/> <text:span text:style-name="nr"/> Artikelsgewijze toelichting verordening materiële financiële gelijkstelling onderwijs gemeente Meierijstad 2018</text:p>
          <text:p text:style-name="al">
          <text:span text:style-name="nadrukvet">Aanhef</text:span>
        </text:p>
          <text:p text:style-name="al">In de aanhef wordt aangegeven op welke bepaling uit de wet deze verordening is gebaseerd. Indien de gemeente zelf geen openbare school in stand houdt of als openbare scholen ontbreken, en de gemeente wenst aanvullend eigen beleid te voeren, is de wettelijke grondslag van de verordening artikel 140 van de WPO, artikel 134 van de WEC en artikel 96g van de WVO (voor zover de betreffende onderwijssoorten binnen de gemeente aanwezig zijn). In dit geval moet de gemeente de verordening vaststellen.</text:p>
          <text:p text:style-name="al">Indien de gemeente wel openbaar onderwijs in stand houdt (integraal bestuur of een bestuurscommissie ex artikel 83 van de Gemeentewet) is de grondslag geregeld in artikel 141 van de WPO, artikel 135 van de WEC en artikel 96h van de WVO (voor zover de betreffende onderwijssoorten binnen de gemeente aanwezig zijn). In dit geval kan de gemeente een verordening vaststellen.</text:p>
          <text:p text:style-name="al">Voor een nadere toelichting wanneer de verordening verplicht of facultatief is, zie paragraaf 1.3.2.</text:p>
          <text:p text:style-name="al">
          <text:span text:style-name="nadrukvet">Artikel 1. Begripsbepaling</text:span>
        </text:p>
          <text:p text:style-name="al">
          <text:span text:style-name="nadrukvet">Onderdeel b. Schoolbestuur</text:span>
        </text:p>
          <text:p text:style-name="al">De begripsbepaling van het schoolbestuur omvat twee delen:</text:p>
          <text:list text:style-name="id1-3-2-7-9">
            <text:list-item text:style-override="id1-3-2-7-9-1">
              <text:number>1.</text:number>
              <text:p text:style-name="al">schoolbestuur van een in de gemeente gelegen school (openbaar en bijzonder); Het begrip schoolbestuur omvat zowel het schoolbestuur van het openbaar als bijzonder onderwijs dat een in de gemeente gelegen school in stand houdt. Het schoolbestuur van de openbare school (al of niet door de gemeente in stand gehouden) dient dus ook op basis van de verordening aanvragen in te dienen.</text:p>
            </text:list-item>
            <text:list-item text:style-override="id1-3-2-7-9-2">
              <text:number>2.</text:number>
              <text:p text:style-name="al">schoolbestuur van een nevenvestiging waarvan de hoofdvestiging; is gelegen in een andere gemeente; De wet stelt dat nevenvestigingen voor de toepassing van de verordening vallen onder de verordening van de gemeente van hoofdvestiging (zie bijvoorbeeld artikel 140, zesde lid van de WPO). Dit betekent dat het schoolbestuur van een nevenvestiging die zich bevindt in de gemeente X, maar waarvan de hoofdvestiging is gelegen in de gemeente Y, in beginsel altijd voorzieningen kan aanvragen voor de nevenvestiging op basis van de verordening van de gemeente Y</text:p>
            </text:list-item>
          </text:list>
          <text:p text:style-name="al">De gemeenteraad kan besluiten dat in de gemeente gelegen nevenvestigingen van scholen waarvan de hoofdvestiging is gelegen in een andere gemeente, in aanmerking komen voor één of meer voorzieningen die via de verordening worden opengesteld. Dit betekent dat het schoolbestuur van de nevenvestiging ook in gemeente X voor één of meerdere voorzieningen een aanvraag op basis van de verordening van de gemeente X kan indienen. De raad kan per voorziening bepalen of de voorziening openstaat voor nevenvestigingen van een hoofdvestiging die zich bevindt in een andere gemeente. De raad heeft de mogelijkheid om dit in de bijlage per voorziening aan te geven.</text:p>
          <text:p text:style-name="al">
          <text:span text:style-name="nadrukvet">Onderdeel e. Voorziening</text:span>
        </text:p>
          <text:p text:style-name="al">De voorzieningen die op grond van deze verordening kunnen worden aangevraagd, zijn opgenomen in de bijlage bij deze verordening. In de bijlage wordt een bepaald stramien gehanteerd aan de hand waarvan het begrip voorziening kan worden ingevuld. Het stramien kan worden gezien als een `checklist' voor het formuleren van voorzieningen en bestaat uit:</text:p>
          <text:list text:style-name="id1-3-2-7-13">
            <text:list-item text:style-override="id1-3-2-7-13-1">
              <text:number>I.</text:number>
              <text:p text:style-name="al">aanduiding van de voorziening;</text:p>
            </text:list-item>
            <text:list-item text:style-override="id1-3-2-7-13-2">
              <text:number>II.</text:number>
              <text:p text:style-name="al">indieningsdatum;</text:p>
            </text:list-item>
            <text:list-item text:style-override="id1-3-2-7-13-3">
              <text:number>III.</text:number>
              <text:p text:style-name="al">tijdvak waarvoor de voorziening wordt toegekend;</text:p>
            </text:list-item>
            <text:list-item text:style-override="id1-3-2-7-13-4">
              <text:number>IV.</text:number>
              <text:p text:style-name="al">toekenningscriteria</text:p>
            </text:list-item>
            <text:list-item text:style-override="id1-3-2-7-13-5">
              <text:number>V.</text:number>
              <text:p text:style-name="al">wijze van toekenning;</text:p>
            </text:list-item>
            <text:list-item text:style-override="id1-3-2-7-13-6">
              <text:number>VI.</text:number>
              <text:p text:style-name="al">subsidieplafond.</text:p>
            </text:list-item>
          </text:list>
          <text:p text:style-name="al">Uit de beschrijving van een voorziening in de bijlage kan een schoolbestuur dus opmaken of het in beginsel in aanmerking komt voor een bepaalde voorziening en zo ja, op welke wijze de bekostiging vervolgens plaatsvindt.</text:p>
          <text:p text:style-name="al">De verordening is zo geredigeerd dat het college (behoudens de weigeringsgronden in de verordening zelf) op basis van de omschrijving van de voorziening bepaalt of een schoolbestuur al of niet in aanmerking komt voor een voorziening. De omschrijving van de omstandigheid kan dus ook elementen bevatten als levensvatbaarheid van de school; een bepaling dat een nevenvestiging van een in een andere gemeente gelegen school in aanmerking kan komen voor de voorziening of dat de voorziening alleen openstaat voor hoofdgebouwen, of juist alleen voor dislocaties etc.</text:p>
          <text:p text:style-name="al">
          <text:span text:style-name="nadrukvet">Onderdeel f. Aanvullende voorziening</text:span>
        </text:p>
          <text:p text:style-name="al">De wet biedt de mogelijkheid dat de raad besluit dat het college de verordening tijdelijk kunnen aanvullen met nieuwe voorzieningen (zie b.v. artikel 140, vierde lid van de WPO). Binnen de verordening wordt het college deze mogelijkheid geboden.</text:p>
          <text:p text:style-name="al">
          <text:span text:style-name="nadrukvet">Onderdeel g. Indieningsdatum</text:span>
        </text:p>
          <text:p text:style-name="al">De indieningsdatum die voor een voorziening geldt, is opgenomen bij de omschrijving van de voorziening in de bijlage. De indieningsdatum zal mede afhankelijk zijn van het tijdvak waarvoor de voorziening wordt toegekend. Het merendeel van de voorzieningen is gekoppeld aan het tijdvak `schooljaar'. Voor het tijdvak zal de aanvraagprocedure moeten zijn afgerond. Een indieningsdatum van 1 februari zal voor de meeste voorzieningen een adequate datum zijn. Met 1 februari wordt ruimte gegeven om de aanvraagprocedure af te handelen voor het begin van het schooljaar en wordt tevens voorzien in de mogelijkheid om aan te sluiten bij de gemeentelijke begrotingscyclus (zie verder de toelichting bij artikel 5).</text:p>
          <text:p text:style-name="al">
          <text:span text:style-name="nadrukvet">Onderdeel h. Toekenningscriteria</text:span>
        </text:p>
          <text:p text:style-name="al">In de bijlage bij deze verordening worden als onderdeel van een voorziening de omstandigheden geformuleerd op basis waarvan bevoegde gezagsorganen in aanmerking kunnen komen voor toekenning van een voorziening. De omstandigheid waarin de school moet verkeren, is beschreven aan de hand van toekenningscriteria. Indien een schoolbestuur niet verkeert in de benoemde omstandigheid oftewel niet voldoet aan de toekenningscriteria voor een specifieke voorziening, komt het schoolbestuur niet in aanmerking voor de aangevraagde voorziening.</text:p>
          <text:p text:style-name="al">
          <text:span text:style-name="nadrukvet">Onderdeel i. Tijdvak</text:span>
        </text:p>
          <text:p text:style-name="al">Het tijdvak is de periode waarvoor de voorziening wordt toegekend. De voorzieningen hebben in het algemeen te maken met activiteiten die een relatie hebben met het onderwijsproces waardoor de koppeling met het schooljaar voor de hand ligt. Het tijdvak zal dan één of meerdere schooljaren omvatten.</text:p>
          <text:p text:style-name="al">Voor sommige voorzieningen kan het echter wenselijk zijn om niet het schooljaar, maar kalenderjaar als uitgangspunt te nemen. Deze mogelijkheid wordt geboden door in de verordening niet een vast tijdvak op te nemen, maar per voorziening het tijdvak vast te stellen. Het stramien van de bijlage biedt hiertoe de mogelijkheid. Bij de betreffende voorziening in de bijlage dient te worden aangegeven voor welk tijdvak de voorziening wordt toegekend. De indieningsdatum kan vervolgens op het tijdvak worden afgestemd.</text:p>
          <text:p text:style-name="al">
          <text:span text:style-name="nadrukvet">Onderdeel j. Subsidieplafond</text:span>
        </text:p>
          <text:p text:style-name="al">Een toekenning van een voorziening in de vorm van financiële middelen, is een subsidie. Op grond van de Algemene wet bestuursrecht bestaat de mogelijkheid om voor subsidies een subsidieplafond in te stellen. Dit instrument wordt in de verordening opgenomen om de beheersbaarheid van de uitgaven te bevorderen.</text:p>
          <text:p text:style-name="al">
          <text:span text:style-name="nadrukvet">Onderdeel k. Feitelijke beschikbaarstelling</text:span>
        </text:p>
          <text:p text:style-name="al">Een voorziening kan in beginsel op twee wijzen ter beschikking worden gesteld. Ten eerste kan de voorziening in natura ter beschikking worden gesteld. In de verordening wordt in dit verband de term `feitelijke beschikbaarstelling' gehanteerd. Ten tweede kan de voorziening in de vorm van financiële middelen ter beschikking worden gesteld. Het gaat dan om een subsidievaststelling.</text:p>
          <text:p text:style-name="al">
          <text:span text:style-name="nadrukvet">Onderdeel l. Subsidievaststelling</text:span>
        </text:p>
          <text:p text:style-name="al">Bij het beschikbaar stellen van financiële middelen gaat het altijd om een subsidie waarop, hoofdstuk 4 van de Algemene wet bestuursrecht van toepassing is. Met de subsidievaststelling ontstaat een definitieve aanspraak op de subsidie. De subsidie kan direct na een aanvraag van een schoolbestuur worden vastgesteld.</text:p>
          <text:p text:style-name="al">
          <text:span text:style-name="nadrukvet">Artikel 2. </text:span>
          <text:span text:style-name="nadrukvet">Subsidieplafond en verdelingsregels</text:span>
        </text:p>
          <text:p text:style-name="al">
          <text:span text:style-name="nadrukvet">Eerste lid</text:span>
        </text:p>
          <text:p text:style-name="al">Met het oog op de beheersbaarheid van de uitgaven kan de gemeenteraad bepalen dat een subsidieplafond wordt vastgesteld voor bepaalde voorzieningen. De raad dient expliciet in de bijlage op te nemen of per voorziening een subsidieplafond wordt gehanteerd en wat de hoogte van het plafond is.</text:p>
          <text:p text:style-name="al">Het subsidieplafond per voorziening dient ertoe om te voorkomen dat bij veel aanvragen voor een bepaalde voorziening, de beschikbare begroting voor de voorziening in zijn totaliteit wordt overschreden. Door toepassing van een subsidieplafond kan de raad er ook expliciet voor kiezen om een ter beschikking te stellen bedrag lager te stellen dan feitelijk noodzakelijk is voor het realiseren van een voorziening. De bekostiging van de voorziening kan dan worden opgevat als een tegemoetkoming in de kosten of een stimuleringsmaatregel.</text:p>
          <text:p text:style-name="al">Indien de raad bepaalt dat voor een voorziening een subsidieplafond geldt, dienen ook verdelingsregels te worden opgesteld. In de toelichting op de bijlage wordt ingegaan op de mogelijke verdelingsregels.</text:p>
          <text:p text:style-name="al">
          <text:span text:style-name="nadrukvet">Tweede lid</text:span>
        </text:p>
          <text:p text:style-name="al">Om niet jaarlijks de verordening te moeten wijzigen omdat alleen de hoogte van het subsidieplafond verandert, kan de raad ervoor kiezen om het college de hoogte het subsidieplafond te laten vaststellen. De raad kan ook de wijze van verdelen opdragen aan het college. Indien de raad het vaststellen van het subsidieplafond en de verdeling voor een specifieke voorziening opdraagt aan het college, dient de bijlage bij de betreffende voorziening dit te bepalen.</text:p>
          <text:p text:style-name="al">
          <text:span text:style-name="nadrukvet">Derde lid</text:span>
        </text:p>
          <text:p text:style-name="al">Schoolbesturen dienen tijdig op de hoogte te zijn onder welke voorwaarden voorzieningen kunnen worden aangevraagd. Met deze bepaling zijn schoolbesturen zes weken voor de indieningsdatum op de hoogte welke subsidieplafonds en verdelingsregels worden gehanteerd. Deze bepaling volgt ook uit de Algemene wet bestuursrecht waarin wordt bepaald dat het subsidieplafond wordt bekendgemaakt voor de aanvang van het tijdvak waarvoor het is vastgesteld.</text:p>
          <text:p text:style-name="al">
          <text:span text:style-name="nadrukvet">Artikel 3. Aanvullende voorzieningen</text:span>
        </text:p>
          <text:p text:style-name="al">
          <text:span text:style-name="nadrukvet">Eerste lid</text:span>
        </text:p>
          <text:p text:style-name="al">In dit artikel wordt invulling gegeven aan de mogelijkheid die de wet biedt aan het college om deze verordening tijdelijk aan te vullen met een of meerdere voorzieningen (art. 140, vierde lid WPO of art. 134, vierde lid WEC en art. 96g, vierde lid WVO of art. 96h, vierde lid WVO).</text:p>
          <text:p text:style-name="al">De wet zelf bepaalt vervolgens dat de gemeenteraad binnen 12 weken na het besluit van het college om de verordening tijdelijk aan te vullen, beslist over de bekrachtiging ervan. Indien de gemeenteraad niet binnen 12 weken beslist, wordt de aanvulling gelijkgesteld met een aanvulling die is bekrachtigd. Een afwijzing door de gemeenteraad van een dergelijke aanvulling, heeft geen gevolgen voor aanvragen waarop reeds is beslist of die reeds zijn ingediend en die voorzieningen betreffen waarop de aanvulling betrekking heeft. Op het moment dat bekrachtiging door de raad heeft plaatsgevonden of de termijn van 12 weken is verstreken, wordt de aanvullende voorziening opgenomen in de bijlage bij de verordening.</text:p>
          <text:p text:style-name="al">Naast vorenstaande procedure bepaalt de wet dat de aanvulling binnen een week na het besluit van het college om de verordening tijdelijk aan te vullen, aan de bevoegde gezagsorganen van de niet door de gemeente in stand gehouden scholen moet worden gezonden.</text:p>
          <text:p text:style-name="al">Een aanvulling zoals bedoeld in artikel 3 is doorgaans bedoeld om in geval van calamiteiten snel een voorziening open te kunnen stellen. Vanwege de spoedeisendheid is er ten aanzien van deze voorziening geen indieningstermijn opgenomen. Nadat de gemeenteraad de voorziening heeft bekrachtigd of nadat de termijn van 12 weken is verstreken en de voorziening van rechtswege is bekrachtigd, kan de voorziening alleen nog worden aangevraagd via de reguliere aanvraagprocedure ex artikel 6. Immers, de aanvullende voorziening is na bekrachtiging door de raad (of nadat de termijn van 12 weken is verstreken) een reguliere voorziening geworden.</text:p>
          <text:p text:style-name="al">Het college kan, vanwege een spoedeisend belang, ook op verzoek van één of meer van de bevoegde gezagsorganen besluiten om de verordening aan te vullen met een voorziening. Een verplichting is dit echter niet. Het gaat om aanvullend gemeentelijk beleid. Een schoolbestuur kan dus niet afdwingen dat het college de verordening tijdelijk aanvult met een voorziening.</text:p>
          <text:p text:style-name="al">
          <text:span text:style-name="nadrukvet">Tweede lid</text:span>
        </text:p>
          <text:p text:style-name="al">Het tweede lid stelt dat het college dient aan te geven onder welke omstandigheden schoolbesturen in aanmerking kunnen komen voor de voorziening. Het ligt voor de hand dat hierbij het stramien van de bijlage wordt gevolgd. Op deze wijze kan, indien de raad de voorziening bekrachtigt, op relatief eenvoudige wijze de voorziening worden ingepast in de verordening.</text:p>
          <text:p text:style-name="al">
          <text:span text:style-name="nadrukvet">Artikel 4.</text:span>
          <text:span text:style-name="nadrukvet">Jaarlijks overzicht</text:span>
        </text:p>
          <text:p text:style-name="al">De wet stelt dat het college verplicht is om jaarlijks een overzicht bekend te maken van de op grond van de verordening toegekende voorzieningen. Dit moet gebeuren in een van overheidswege uitgegeven blad of een dag-, nieuws- of huis-aan-huisblad, dan wel op een andere geschikte wijze. In de verordening is ervoor gekozen om de bevoegde gezagsorganen die vallen onder de reikwijdte van deze verordening, rechtstreeks te informeren over de op grond van de verordening toegekende voorzieningen. Hiermee wordt een praktische invulling gegeven aan de mogelijkheid om via ‘een andere geschikte wijze' het overzicht te publiceren.</text:p>
          <text:p text:style-name="al">In de praktijk kan dit erop neer komen dat in het kader van het reguliere overleg tussen de gemeente en de schoolbesturen een dergelijk overzicht wordt toegezonden.</text:p>
          <text:p text:style-name="al">Het college dient een overzicht te geven van voorzieningen die in de afgelopen 12 maanden zijn toegekend. Dit overzicht bevat:</text:p>
          <text:list text:style-name="id1-3-2-7-53">
            <text:list-item text:style-override="id1-3-2-7-53-1">
              <text:number>•</text:number>
              <text:p text:style-name="al">de ‘reguliere' voorzieningen die zijn toegekend voor het eerste daaropvolgende tijdvak (waarover immers in de periode van 1 juni van het voorafgaande jaar tot en met 31 mei van het jaar van toezending, is beslist);</text:p>
            </text:list-item>
            <text:list-item text:style-override="id1-3-2-7-53-2">
              <text:number>•</text:number>
              <text:p text:style-name="al">eventuele aanvullende voorzieningen waarover in het afgelopen jaar is beslist.</text:p>
            </text:list-item>
          </text:list>
          <text:p text:style-name="al">
          <text:span text:style-name="nadrukvet">Artikel 5.</text:span>
          <text:span text:style-name="nadrukvet"/>
          <text:span text:style-name="nadrukvet">Toevoegen, wijzigen en intrekken</text:span>
        </text:p>
          <text:p text:style-name="al">Op het moment dat de raad voor de eerste keer de verordening vaststelt, wordt tegelijkertijd in de bijlage bij de verordening een aantal voorzieningen opgenomen. De raad kan ten allen tijde de verordening wijzigen. Om richting schoolbesturen tijdig duidelijk te maken welke voorzieningen onder welke condities kunnen worden aangevraagd, is bepaald dat zes weken voor de indieningsdatum wijzigingen van de verordening (die leiden tot een wijziging met betrekking tot de voorzieningen) moeten worden bekendgemaakt.</text:p>
          <text:p text:style-name="al">Deze bepaling impliceert ook dat op het moment dat de raad aanvullende voorzieningen bekrachtigt en opneemt in de bijlage (en daarmee een wijziging van de verordening doorvoert), dit binnen zes weken voor de indieningsdatum moet worden bekendgemaakt. Indien een voorziening wordt toegevoegd, gewijzigd of ingetrokken, wordt feitelijk daarmee de bijlage bij de verordening aangepast waar de voorziening wordt genoemd. Aangezien de bijlage en de verordening zelf juridisch bezien een geheel vormen, dient een wijziging van de bijlage altijd opgevat te worden als een wijziging van de verordening.</text:p>
          <text:p text:style-name="al">Op basis van artikel 139 van de Gemeentewet dienen verordeningen bekend te worden gemaakt voordat deze rechtskracht verkrijgen. Dit artikel specificeert deze algemene bepaling in die zin dat de bekendmaking is gekoppeld aan de indieningsdatum. Hiermee wordt bereikt dat voorafgaand aan de aanvraagprocedure voor schoolbesturen duidelijk is welke voorzieningen onder welke voorwaarden kunnen worden aangevraagd. Indien voor een voorziening is bepaald dat een indieningsdatum niet noodzakelijk is en de raad wijzigt deze voorziening (of voegt een dergelijke voorziening toe), moet deze op basis van artikel 139 van de Gemeentewet bekend worden gemaakt voordat de wijzigingen rechtskracht verkrijgen.</text:p>
          <text:p text:style-name="al">
          <text:span text:style-name="nadrukvet">Koppeling met gemeentelijke begrotingscyclus</text:span>
        </text:p>
          <text:p text:style-name="al">De procedure van toevoegen, wijzigen of intrekken van een voorziening kan worden gekoppeld aan het tijdstip van de behandeling van de gemeentebegroting. Er zijn drie verschillende scenario's denkbaar:</text:p>
          <text:list text:style-name="id1-3-2-7-60">
            <text:list-item text:style-override="id1-3-2-7-60-1">
              <text:number>1.</text:number>
              <text:p text:style-name="al">Tijdens de voorbereiding van de begroting worden gelijktijdig voorstellen ontwikkeld voor aanpassing van de verordening. De besluitvorming kan dan gelijktijdig met de begrotingsbehandeling plaatsvinden. Het college van burgemeester en wethouders kan daartoe een uitgewerkt voorstel (conform het stramien zoals dat wordt gehanteerd in de bijlage) indienen bij de raad waarna besluitvorming kan plaatsvinden.</text:p>
            </text:list-item>
            <text:list-item text:style-override="id1-3-2-7-60-2">
              <text:number>2.</text:number>
              <text:p text:style-name="al">Tijdens de begrotingsbehandeling wordt door de raad of door burgemeester en wethouders kenbaar gemaakt dat een wijziging van de verordening wenselijk is. In het algemeen lijkt het niet mogelijk dat de verordening tijdens dezelfde raadsvergadering nog wordt gewijzigd. In de regel zal dan in de eerstvolgende raadsvergadering de verordening worden gewijzigd. Om schoolbesturen tijdig de mogelijkheid te bieden om aanvragen voor te bereiden en in te dienen, is bepaald dat uiterlijk zes weken voor de indieningsdatum de wijziging van de verordening wordt bekendgemaakt. De uiterste datum van bekendmaking van een wijziging zal in de regel medio december zijn (uitgaande van een indieningsdatum van 1 februari).</text:p>
            </text:list-item>
            <text:list-item text:style-override="id1-3-2-7-60-3">
              <text:number>3.</text:number>
              <text:p text:style-name="al">Hoewel de algemene lijn is dat een wijziging van de verordening wordt behandeld in het kader van de gemeentebegroting waardoor de financiële consequenties van het eigen gemeentelijk beleid voor het onderwijs nadrukkelijk worden betrokken bij de afweging door de raad, wordt dit niet voorgeschreven. De raad kan ten allen tijde besluiten tot het wijzigen van de verordening. Wel dient de bepaling in acht te worden genomen dat zes weken voor de indieningsdatum, de wijziging moet zijn bekendgemaakt.</text:p>
            </text:list-item>
          </text:list>
          <text:p text:style-name="al">De raad kan op het moment dat de voorziening wordt gewijzigd of toegevoegd, bepalen dat een andere indieningsdatum wordt gehanteerd, eventueel alleen voor het eerste jaar. De andere datum wordt dan opgenomen in de bijlage bij de betreffende voorziening.</text:p>
          <text:p text:style-name="al">Het intrekken van een voorziening verdient extra aandacht. Het intrekken van een voorziening moet ‘tijdig' worden bekendgemaakt. Afhankelijk van bijvoorbeeld de duur van de subsidie, de bedragen en de consequenties voor schoolbesturen dient een redelijke termijn te worden gehanteerd. Als variant zou het zelfs wenselijk kunnen zijn om een afbouwregeling te treffen, in die zin dat in de loop van een aantal jaren steeds minder subsidie ter beschikking wordt gesteld.</text:p>
          <text:p text:style-name="al">
          <text:span text:style-name="nadrukvet">Artikel 6. Indiening aanvraag</text:span>
        </text:p>
          <text:p text:style-name="al">
          <text:span text:style-name="nadrukvet">Eerste lid</text:span>
        </text:p>
          <text:p text:style-name="al">Een schoolbestuur dat een voorziening wenst, kan deze voorziening aanvragen bij het college. Dit moet geschieden voor de indieningsdatum zoals die is geformuleerd in de bijlage bij de gewenste voorziening. Voorzieningen worden in het algemeen toegekend voor schooljaren. Om voor het schooljaar de aanvraagprocedure te hebben afgerond, lijkt een indieningsdatum van omstreeks 1 februari voor de hand te liggen. De keuze voor deze indieningsdatum is gebaseerd op drie overwegingen:</text:p>
          <text:list text:style-name="id1-3-2-7-66">
            <text:list-item text:style-override="id1-3-2-7-66-1">
              <text:number>1.</text:number>
              <text:p text:style-name="al">Financiële beheersbaarheid</text:p>
              <text:p text:style-name="al">In samenhang met artikel 5, waarin is bepaald dat de toevoeging, wijziging en intrekking van voorzieningen zes weken voorafgaand aan 1 februari moet worden bekendgemaakt, kan de procedure voor het vaststellen van de voorzieningen sporen met het tijdstip van behandeling van de gemeentebegroting. Hiermee wordt beoogd dat bij het openstellen van voorzieningen door de gemeenteraad expliciet de financiële consequenties van het opnemen van een voorziening worden betrokken. Medio december is hiermee duidelijk welke voorzieningen voor het volgende schooljaar kunnen worden aangevraagd. Na bekendmaking van een eventueel subsidieplafond door het college kan vervolgens de aanvraagprocedure starten.</text:p>
            </text:list-item>
            <text:list-item text:style-override="id1-3-2-7-66-2">
              <text:number>2.</text:number>
              <text:p text:style-name="al">Subsidieplafond</text:p>
              <text:p text:style-name="al">De gemeenteraad heeft de bevoegdheid om per voorziening te bepalen dat een subsidieplafond geldt. Nadat de voorzieningen bekendgemaakt zijn en het subsidieplafond is vastgesteld door het college kunnen aanvragen voor voorzieningen worden ingediend. Voor voorzieningen waarvoor een subsidieplafond geldt, is het noodzakelijk dat een moment van beoordeling wordt gehanteerd. Het wettelijke vereiste `gelijke maatstaf' impliceert immers dat scholen in gelijke omstandigheden gelijk worden behandeld. Op een moment moet het college beoordelen of alle aanvragen gezamenlijk een overschrijding van het subsidieplafond opleveren.</text:p>
            </text:list-item>
            <text:list-item text:style-override="id1-3-2-7-66-3">
              <text:number>3.</text:number>
              <text:p text:style-name="al">Koppeling schooljaar </text:p>
              <text:p text:style-name="al">De voorzieningen die op basis van deze verordening kunnen worden aangevraagd, zijn in het algemeen gekoppeld aan activiteiten voor het onderwijsproces waardoor een koppeling met het schooljaar voor de hand ligt. De aanvraagprocedure is zo vormgegeven dat de raad eerst de voorzieningen vaststelt, dat de procedure van aanvragen en beoordelen doorlopen kan worden en dat voor het begin van het schooljaar duidelijk is welke voorzieningen zijn toegekend.</text:p>
            </text:list-item>
          </text:list>
          <text:p text:style-name="al">De indieningsdatum is een fatale datum. Hiervoor is gekozen om te voorkomen dat bij hantering van een subsidieplafond de verdeling van het budget over alle bevoegde gezagsorganen, niet plaats kan vinden omdat een van de aanvragen nog moet worden ingediend.</text:p>
          <text:p text:style-name="al">Desgewenst kunnen burgemeester en wethouders bepalen dat bevoegde gezagsorganen die een aanvraag wensen in te dienen, gebruik moeten maken van een standaardformulier. Een dergelijk standaardformulier zou opgebouwd kunnen worden aan de hand van de gegevens die het schoolbestuur moet overleggen bij de aanvraag.</text:p>
          <text:p text:style-name="al">
          <text:span text:style-name="nadrukvet">Tweede lid</text:span>
        </text:p>
          <text:p text:style-name="al">Bij de aanvraag dient een aantal gegevens dat noodzakelijk is voor de beoordeling van de aanvraag te worden bijgevoegd. De bepaling is opgebouwd uit een opsomming van enkele gegevens die bij elke aanvraag moet worden vermeld. Uit de omschrijving van de voorziening in de bijlage kan namelijk worden opgemaakt welke toekenningscriteria gelden en daarmee welke additionele gegevens noodzakelijk zijn om te beoordelen of een schoolbestuur in de omstandigheid verkeert dat het aanspraak kan maken op een voorziening.</text:p>
          <text:p text:style-name="al">Indien de voorziening wordt gevraagd voor de school als zodanig, wordt gevraagd naar de naam van de school en de schoolsoort. Indien de voorziening ter beschikking wordt gesteld aan het schoolbestuur als zodanig is dit niet noodzakelijk. Als bijvoorbeeld de gemeente schoolbesturen aanvullend wenst te faciliteren voor het voorbereiden en voeren van het overleg in het kader van het lokaal onderwijsbeleid, kan volstaan worden met het vermelden van de naam en het adres van het schoolbestuur, de dagtekening, de voorziening die wordt gevraagd en een gemotiveerde onderbouwing dat wordt voldaan aan de toekenningscriteria bij de gevraagde voorziening.</text:p>
          <text:p text:style-name="al">
          <text:span text:style-name="nadrukvet">Derde lid</text:span>
        </text:p>
          <text:p text:style-name="al">De Algemene wet bestuursrecht (Awb) schrijft voor dat het bestuursorgaan, voordat kan worden overgegaan om de aanvraag buiten behandeling te laten, het schoolbestuur de mogelijkheid moet bieden om de aanvraag binnen een redelijke termijn te completeren. In dit lid is een termijn van drie weken opgenomen. Indien het schoolbestuur geen gebruik maakt van deze termijn, of nog onvoldoende informatie geeft, voorziet de verordening er in dat het college de desbetreffende aanvraag buiten behandeling laat.</text:p>
          <text:p text:style-name="al">De Algemene wet bestuursrecht bepaalt bovendien dat een besluit van het college om de aanvraag niet te behandelen aan de aanvrager moet worden bekend gemaakt. De bekendmaking vindt plaats binnen vier weken nadat de aanvraag is aangevuld of nadat de daarvoor gestelde termijn ongebruikt is verstreken (vgl. art. 4:5, lid 4 Awb).</text:p>
          <text:p text:style-name="al">
          <text:span text:style-name="nadrukvet">Artikel 7. Beslissingstermijn</text:span>
        </text:p>
          <text:p text:style-name="al">
          <text:span text:style-name="nadrukvet">Eerste lid</text:span>
        </text:p>
          <text:p text:style-name="al">Nadat aanvragen voor een of meerdere voorzieningen voor de indieningsdatum zijn ingediend, beschikt het college binnen 12 weken op de aanvraag. Het college heeft dus in beginsel drie maanden om op aanvragen te beschikken. De termijn is zo gekozen dat binnen deze termijn de verzoeken die onvolledig zijn nog kunnen worden gecompleteerd (ingevolge artikel 6, derde lid, dient het schoolbestuur binnen drie weken de aanvraag te completeren). De completering moet dus binnen de 12 weken plaatsvinden. Dit is ook noodzakelijk omdat over alle aanvragen voor een voorziening op een moment moet worden beslist door het college in verband met een eventueel subsidieplafond. Op dit moment moet namelijk worden beoordeeld of de gezamenlijke aanvragen het subsidieplafond overschrijden.</text:p>
          <text:p text:style-name="al">Tevens wordt in dit lid bepaald dat in die gevallen waarin geen indieningsdatum wordt gehanteerd, de termijn waarbinnen het college een beschikking moet afgeven op 12 weken na ontvangst van de aanvraag wordt gesteld.</text:p>
          <text:p text:style-name="al">
          <text:span text:style-name="nadrukvet">Tweede lid</text:span>
        </text:p>
          <text:p text:style-name="al">Indien het college dit noodzakelijk acht kan de termijn van 12 weken, met vier weken worden verlengd. Dit moet gemotiveerd worden medegedeeld aan de betrokken schoolbesturen.</text:p>
          <text:p text:style-name="al">
          <text:span text:style-name="nadrukvet">Artikel 8. Weigeringsgronden</text:span>
        </text:p>
          <text:p text:style-name="al">In dit artikel zijn de weigeringsgronden opgenomen die het college in ieder geval in acht neemt bij het afgeven van een beschikking op een aanvraag om in aanmerking te komen voor een voorziening.</text:p>
          <text:p text:style-name="al">In weigeringsgrond genoemd in onderdeel a (`de gewenste voorziening is geen voorziening in de zin van deze verordening') komt tot uitdrukking dat de voorzieningen die in de verordening zijn opgenomen uitdrukkelijk limitatief zijn.</text:p>
          <text:p text:style-name="al">Daarnaast dienen aanvragen te worden getoetst aan de toekenningscriteria zoals deze per voorziening zijn vastgesteld. De bijlage bij de verordening bevat de voorzieningen en een omschrijving van de omstandigheid waaronder een schoolbestuur in aanmerking komt voor de voorziening. Indien een aanvraag van een schoolbestuur tot toekenning van een voorziening niet voldoet aan één of meerdere van de toekenningscriteria, dient de gewenste voorziening te worden geweigerd.</text:p>
          <text:p text:style-name="al">In onderdeel c is de mogelijkheid opgenomen om een voorziening te weigeren als de subsidie die is gemoeid met het ter beschikking stellen van de voorziening, is uitgeput.</text:p>
          <text:p text:style-name="al">
          <text:span text:style-name="nadrukvet">Artikel 9. Indiening aanvraag</text:span>
        </text:p>
          <text:p text:style-name="al">
          <text:span text:style-name="nadrukvet">Eerste lid</text:span>
        </text:p>
          <text:p text:style-name="al">Dit lid voorziet in de mogelijkheid dat een schoolbestuur een aanvullende voorziening kan aanvragen. Vanwege het spoedeisende karakter van deze voorzieningen is niet gekozen voor een bepaalde indieningstermijn. Op het moment dat een aanvullende voorziening is bekrachtigd door de gemeenteraad (of indien de gemeenteraad niet binnen 12 weken beslist), is de aanvullende voorziening een reguliere voorziening in de zin van de verordening en kan deze voorziening alleen nog maar op basis van artikel 6 worden aangevraagd.</text:p>
          <text:p text:style-name="al">
          <text:span text:style-name="nadrukvet">Tweede lid</text:span>
        </text:p>
          <text:p text:style-name="al">Zie toelichting artikel 6, tweede en derde lid.</text:p>
          <text:p text:style-name="al">
          <text:span text:style-name="nadrukvet">Artikel 10 </text:span>
          <text:span text:style-name="nadrukvet">Beslissingstermijn</text:span>
        </text:p>
          <text:p text:style-name="al">Dit artikel volgt grotendeels het stramien van de besluitvormingsprocedure ten aanzien van de reguliere voorzieningen (artikel 7). Wel zijn de termijnen ingekort omdat het in het algemeen zal gaan om spoedeisende voorzieningen in geval van calamiteiten.</text:p>
          <text:p text:style-name="al">Bepaald is dat het college binnen vier weken beschikt op een aanvraag dan wel binnen vier weken nadat aanvullende gegevens zijn verstrekt door het schoolbestuur. Binnen twee weken na de datum van de beschikking dient het schoolbestuur schriftelijk op de hoogte te worden gebracht van de beschikking van burgemeester en wethouders.</text:p>
          <text:p text:style-name="al">
          <text:span text:style-name="nadrukvet">Artikel 11</text:span>
          <text:span text:style-name="nadrukvet"/>
          <text:span text:style-name="nadrukvet">Weigeringsgronden</text:span>
        </text:p>
          <text:p text:style-name="al">In dit artikel zijn de weigeringsgronden opgenomen die het college in ieder geval in acht neemt bij het afgeven van een beschikking op een aanvraag om in aanmerking te komen voor een aanvullende voorziening.</text:p>
          <text:p text:style-name="al">
          <text:span text:style-name="nadrukvet">Artikel 12  </text:span>
          <text:span text:style-name="nadrukvet">Inhoud beschikking tot toekenning; betaling</text:span>
        </text:p>
          <text:p text:style-name="al">
          <text:span text:style-name="nadrukvet">Eerste lid</text:span>
        </text:p>
          <text:p text:style-name="al">In beginsel kan op twee wijzen een voorziening ter beschikking worden gesteld: in `natura' of `financiële middelen' die het schoolbestuur vervolgens moet aanwenden voor de realisatie van de toegekende voorziening. Indien financiële middelen ter beschikking worden gesteld, gaat het altijd om een subsidie in de zin van de Awb.</text:p>
          <text:p text:style-name="al">Bij het ter beschikking stellen van subsidies, kunnen twee lijnen worden gevolgd. Het bestuursorgaan kan meteen overgaan tot het vaststellen van een subsidie. Dit is de lijn die in de verordening wordt gehanteerd. Het schoolbestuur aan wie de voorziening wordt toegekend, krijgt hiermee een definitieve aanspraak op de subsidie.</text:p>
          <text:p text:style-name="al">Indien de gemeente de vaststelling van een subsidie voor een voorziening vooraf wil laten gaan door een beschikking tot subsidieverlening dan moet op grond van de Awb de figuur van subsidieverlening in de verordening worden verankerd. Het college maakt dan gebruik van de mogelijkheid om eerst een voorwaardelijke aanspraak op een subsidie open te stellen (de subsidieverlening) en pas later definitief de hoogte van de subsidie vast te stellen (de subsidievaststelling).</text:p>
          <text:p text:style-name="al">Voor de meeste voorzieningen ligt een directe vaststelling van de subsidie voor de hand (waarmee een aanzienlijke vermindering van de bestuurslasten wordt bewerkstelligd). Het direct vaststellen van de subsidie ligt voor de hand bij relatief eenvoudige voorzieningen waarvan het subsidiebedrag vooraf kan worden bepaald en voor voorzieningen waarvoor een subsidieplafond geldt. Immers, bij een subsidieplafond is de hoogte van de subsidie bekend bij de toekenning.</text:p>
          <text:p text:style-name="al">Het hanteren van het systeem van verlening voorafgaand aan de vaststelling ligt voor de hand bij voorzieningen waarbij het om relatief grote bedragen gaat (bijvoorbeeld personeel) en bij voorzieningen waarbij de hoogte van het subsidiebedrag bij de toekenning nog niet vaststaat (bijvoorbeeld indien in de periode tussen verlening en vaststelling nog activiteiten moeten worden uitgevoerd waarvan de hoogte van de subsidie afhankelijk is).</text:p>
          <text:p text:style-name="al">
          <text:span text:style-name="nadrukvet">Tweede lid</text:span>
        </text:p>
          <text:p text:style-name="al">De beschikking tot toekenning van een voorziening dient in ieder geval een aantal elementen te bevatten.</text:p>
          <text:p text:style-name="al">De beschikking bevat de periode waarvoor de voorziening is toegekend, een omschrijving van de wijze waarop het schoolbestuur uitvoering dient te geven aan de voorziening en een omschrijving van het doel waarvoor de voorziening ter beschikking is gesteld. De wijze van uitvoering kan meer of minder gedetailleerd zijn. De wijze van uitvoering is een verplichting waaraan het schoolbestuur moet voldoen. Indien het schoolbestuur niet aan deze verplichtingen voldoet, kan de voorziening geheel of gedeeltelijk worden teruggevorderd op grond van artikel 13.</text:p>
          <text:p text:style-name="al">
          <text:span text:style-name="nadrukvet">Derde lid</text:span>
        </text:p>
          <text:p text:style-name="al">Hier is bepaald dat beschikkingen tot subsidievaststelling een aantal extra gegevens dienen te bevatten.</text:p>
          <text:p text:style-name="al">Ten eerste dient het bedrag van de subsidie te worden aangegeven. Deze bepaling volgt uit de Awb. De middelen die worden toegekend zijn doeluitkeringen. Het college mag dan ook verlangen dat het schoolbestuur aangeeft dat de toegekende middelen zijn besteed aan het doel waarvoor ze zijn bestemd. In de beschikking kan dan ook worden verwoord op welke wijze het schoolbestuur verantwoording dient af te leggen over de besteding van middelen.</text:p>
          <text:p text:style-name="al">Afhankelijk van de toegekende voorziening kan de rekening en verantwoording meer en minder zwaar worden opgezet. Bij een voorziening `computer' kan een aankoopbon volstaan, bij de voorziening `vakleerkracht' kunnen bijvoorbeeld caso-overzichten en een verantwoording dat de leerkracht daadwerkelijk voor het betreffende vak is ingezet worden overlegd.</text:p>
          <text:p text:style-name="al">Daarnaast kan de beschikking aangeven dat de Awb van toepassing is en welke eventuele afwijkingen er van kracht zijn.</text:p>
          <text:p text:style-name="al">
          <text:span text:style-name="nadrukvet">Artikel 13. Intrekken of wijzigen beschikking; terugvordering</text:span>
        </text:p>
          <text:p text:style-name="al">In dit artikel wordt kortheidshalve verwezen naar de Awb: deze kent een uitgebreide subsidietitel. In het kader van deregulering is het wenselijk de Awb rechtstreeks toe te passen.</text:p>
          <text:p text:style-name="al">
          <text:span text:style-name="nadrukvet">Artikel 14. Verbod tot vervreemding</text:span>
        </text:p>
          <text:p text:style-name="al">Met dit artikel wordt voorkomen dat bepaalde aan een schoolbestuur toegekende voorzieningen worden vervreemd door het schoolbestuur zonder dat toestemming van het college is verkregen. Uitzondering wordt gemaakt voor een bestuursoverdracht. Bij een bestuursoverdracht vindt formeel ook een vervreemding van de voorzieningen plaats. Hiervoor is echter geen toestemming van het college noodzakelijk.</text:p>
          <text:p text:style-name="al">
          <text:span text:style-name="nadrukvet">Artikel 15. Informatieverstrekking</text:span>
        </text:p>
          <text:p text:style-name="al">In deze bepaling is voorzien in de mogelijkheid dat het college nog nadere gegevens aan het schoolbestuur kan vragen. Weliswaar voorziet de verordening in een procedure voor die situatie dat een aantal gegevens ontbreekt bij de aanvraag; er kan echter ook een situatie ontstaan waarin het college om een nadere toelichting vraagt van hetgeen bij de aanvraag aan gegevens is bijgevoegd. Ook is het mogelijk dat het college tijdens de uitvoering nadere gegevens wenselijk acht, bijvoorbeeld indien het college toepassing wil geven aan de mogelijkheid om de (toekenning van een) voorziening in te trekken of te wijzi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2155</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155</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155</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teriële financiële gelijkstelling onderwijs gemeente Meierijsta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155</meta:user-defined>
    <meta:user-defined meta:name="OVERHEIDop.GmbID/DC.identifier">gmb-2018-72155</meta:user-defined>
    <meta:user-defined meta:name="OVERHEID.TaxonomieBeleidsagenda/OVERHEID.category">Onderwijs en wetenschap | Organisatie en beleid</meta:user-defined>
    <meta:user-defined meta:name="OVERHEID.Gemeente/DC.spatial">Meierijstad</meta:user-defined>
    <meta:user-defined meta:name="DC.source">artikel 140 van de Wet op het primair onderwijs;1.0:c:BWBR0003420&amp;artikel=140&amp;g=2018-02-01</meta:user-defined>
    <meta:user-defined meta:name="DC.source">artikel 134 van de Wet op de expertisecentra;1.0:c:BWBR0003549&amp;artikel=134&amp;g=2018-02-01</meta:user-defined>
    <meta:user-defined meta:name="DC.source">artikel 96g van de Wet op het voortgezet onderwijs;1.0:c:BWBR0002399&amp;artikel=96g&amp;g=2018-02-01</meta:user-defined>
    <meta:user-defined meta:name="DC.source">hoofdstuk 4 van de Algemene wet bestuursrecht;1.0:c:BWBR0005537&amp;hoofdstuk=4&amp;g=2018-01-01</meta:user-defined>
    <meta:user-defined meta:name="DCTERMS.alternative">verordening materiële financiële gelijkstelling onderwijs gemeente Meierijstad 2018</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8-04-10</meta:user-defined>
    <meta:user-defined meta:name="OVERHEIDgvop.Informatietype/DC.type">Verordeningen</meta:user-defined>
    <meta:user-defined meta:name="OVERHEID.Gemeente/OVERHEID.authority">Meierijstad</meta:user-defined>
    <meta:user-defined meta:name="OVERHEID.Gemeente/DCTERMS.publisher">Meierijstad</meta:user-defined>
    <meta:user-defined meta:name="OVERHEIDop.betreftRegeling">CVDR609337_1</meta:user-defined>
    <meta:user-defined meta:name="OVERHEIDop.versieInformatie"/>
  </office:meta>
</office:document-meta>
</file>