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5, 11 april 2018</text:p>
      <text:section text:name="zakelijke-mededeling_id1-3-2" text:style-name="zakelijke-mededeling">
        <text:section text:name="zakelijke-mededeling-tekst_id1-3-2-1" text:style-name="zakelijke-mededeling-tekst">
          <text:section text:name="tekst_id1-3-2-1-1" text:style-name="tekst">
            <text:p text:style-name="common-al">• Oranjevereniging Yerseke, voor het organiseren van Koningsnacht op 26 april 2018 in een tent bij de Prins Willem Alexander haven van 20.00 uur tot 01.30 uur en Koningsdag op 27 april 2018 in een tent bij de Prins Willem Alexander haven in Yerseke van 10.00 uur tot 22.00 uur.</text:p>
            <text:p text:style-name="common-al">• Stichting 4 mei Herdenking Yerseke, voor het houden van een herdenkingsbijeenkomst in Yerseke, op 4 mei 2018 tussen 19.00 uur en 21.00 uur.</text:p>
            <text:p text:style-name="common-al">• De Plakvingers, voor het organiseren van een Rillandse dag met een braderie aan de Hoofdweg, Burg van Gorselstraat, Vliedbergstraat, Cromvlietstraat en rondom en in het parkje bij de Kist in Rilland, op 2 juni 2018 van 10.00 uur tot 17.00 uur.</text:p>
            <text:p text:style-name="common-al">• Firma Jonker-Blokker, voor het organiseren van de kermis in Rilland van 30 mei 2018 tot en met 1 juni 2018 van 12.00 uur tot 24.00 uur en op 2 juni 2018 van 10.00 uur tot 24.00 uur.</text:p>
            <text:p text:style-name="common-al">• Stichting Jeugdvakantieweek Krabbendijke, voor het organiseren van de kindervakantieweek op het veld achter de Westhof in Krabbendijke, van 14 augustus tot en met 17 augustus 2018.</text:p>
            <text:p text:style-name="common-al">• Mevrouw A. Wesdorp en de heer J.W. Hajee, voor het organiseren van een Modelauto Ruilbeurs in Ons Dorpshuis, Berghoekstraat 3 in Kruiningen, op 17 november 2018 van 9.00 uur tot 13.30 uur.</text:p>
            <text:p text:style-name="common-al">• Jeugdbond Gereformeerde Gemeente, voor het organiseren van een collecte in de vorm van het maken van ontbijt en deze aan huis te bezorgen in de kernen Krabbendijke, Oostdijk en Gawege op 12 mei 2018.</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1 april 2018</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21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5,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153</meta:user-defined>
    <meta:user-defined meta:name="OVERHEIDop.GmbID/DC.identifier">gmb-2018-72153</meta:user-defined>
    <meta:user-defined meta:name="OVERHEID.TaxonomieBeleidsagenda/OVERHEID.category">Openbare orde en veiligheid | Organisatie en beleid</meta:user-defined>
    <meta:user-defined meta:name="OVERHEIDop.referentienummer">18.00645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PostcodeHuisnummer/OVERHEIDop.postcodeHuisnummer">4411BV 53</meta:user-defined>
    <meta:user-defined meta:name="OVERHEIDop.woonplaats">Rilland</meta:user-defined>
    <meta:user-defined meta:name="OVERHEIDop.straatnaam">Adriaan Butijnweg</meta:user-defined>
    <meta:user-defined meta:name="OVERHEID.PostcodeHuisnummer/OVERHEIDop.postcodeHuisnummer">4413AP 12</meta:user-defined>
    <meta:user-defined meta:name="OVERHEIDop.woonplaats">Krabbendijke</meta:user-defined>
    <meta:user-defined meta:name="OVERHEIDop.straatnaam">Morlodestraat</meta:user-defined>
    <meta:user-defined meta:name="OVERHEID.PostcodeHuisnummer/OVERHEIDop.postcodeHuisnummer">4416AC 69a</meta:user-defined>
    <meta:user-defined meta:name="OVERHEIDop.woonplaats">Kruiningen</meta:user-defined>
    <meta:user-defined meta:name="OVERHEIDop.straatnaam">Hoofdstraat</meta:user-defined>
    <meta:user-defined meta:name="OVERHEID.PostcodeHuisnummer/OVERHEIDop.postcodeHuisnummer">4415AD 11</meta:user-defined>
    <meta:user-defined meta:name="OVERHEIDop.woonplaats">Oostdijk</meta:user-defined>
    <meta:user-defined meta:name="OVERHEIDop.straatnaam">2e Oostdijkweg</meta:user-defined>
    <meta:user-defined meta:name="OVERHEID.PostcodeHuisnummer/OVERHEIDop.postcodeHuisnummer">4414RT 26</meta:user-defined>
    <meta:user-defined meta:name="OVERHEIDop.woonplaats">Waarde</meta:user-defined>
    <meta:user-defined meta:name="OVERHEIDop.straatnaam">Gaweegse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101 390276</meta:user-defined>
    <meta:user-defined meta:name="OVERHEID.EPSG28992/DC.spatial">71089 381659</meta:user-defined>
    <meta:user-defined meta:name="OVERHEID.EPSG28992/DC.spatial">66447 383319</meta:user-defined>
    <meta:user-defined meta:name="OVERHEID.EPSG28992/DC.spatial">60891 385354</meta:user-defined>
    <meta:user-defined meta:name="OVERHEID.EPSG28992/DC.spatial">64000 384683</meta:user-defined>
    <meta:user-defined meta:name="OVERHEID.EPSG28992/DC.spatial">65761 381788</meta:user-defined>
    <meta:user-defined meta:name="OVERHEIDop.versieInformatie"/>
  </office:meta>
</office:document-meta>
</file>