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St. Antoniuspark 2, verleende omgevingsvergunning (12-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dak- en gevelbeplating van 10 woningen.</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15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St. Antoniuspark 2, verleende omgevingsvergunning (12-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2152</meta:user-defined>
    <meta:user-defined meta:name="OVERHEIDop.GmbID/DC.identifier">gmb-2018-72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KP 2</meta:user-defined>
    <meta:user-defined meta:name="OVERHEIDop.woonplaats">Horst</meta:user-defined>
    <meta:user-defined meta:name="OVERHEIDop.straatnaam">St. Antoniuspark</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56 384720</meta:user-defined>
    <meta:user-defined meta:name="OVERHEIDop.versieInformatie"/>
  </office:meta>
</office:document-meta>
</file>