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gebruiksvergunning noodgebouw (Julianaschool), Alberdingk Thijm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50 </text:p>
            <text:p text:style-name="common-al">Datum indiening: 21 maart 2018</text:p>
            <text:p text:style-name="common-al">Omschrijving: intrekken gebruiksvergunning noodgebouw (Julianaschool)</text:p>
            <text:p text:style-name="common-al">Adres: Alberdingk Thijmstraat 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gebruiksvergunning noodgebouw (Julianaschool), Alberdingk Thijm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51</meta:user-defined>
    <meta:user-defined meta:name="OVERHEIDop.GmbID/DC.identifier">gmb-2018-7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C 5</meta:user-defined>
    <meta:user-defined meta:name="OVERHEIDop.woonplaats">Arnhem</meta:user-defined>
    <meta:user-defined meta:name="OVERHEIDop.straatnaam">Alberdingk Thij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68 445516</meta:user-defined>
    <meta:user-defined meta:name="OVERHEIDop.versieInformatie"/>
  </office:meta>
</office:document-meta>
</file>