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t Stoom 10’ en ontwerpverzoek herbegrenzing</text:p>
      <text:section text:name="zakelijke-mededeling_id1-3-2" text:style-name="zakelijke-mededeling">
        <text:section text:name="zakelijke-mededeling-tekst_id1-3-2-1" text:style-name="zakelijke-mededeling-tekst">
          <text:section text:name="tekst_id1-3-2-1-1" text:style-name="tekst">
            <text:p text:style-name="common-al">In de publicatie van 28 maart 2018  staat vermeld dat het ontwerpbestemmingsplan en het ontwerpverzoek tot en met 10 mei 2018 (Hemelvaart) ter inzage liggen en gedurende deze termijn een zienswijze kan worden ingediend. Volgens de Algemene Termijnenwet mag het einde van de termijn niet eindigen op een Hemelvaartsdag. Vandaar dat de termijn met een dag wordt verlengd. De termijn eindigt daarom op <text:span text:style-name="nadrukvet">11 mei 2018</text:span>.</text:p>
            <text:p text:style-name="common-al">Onderstaand nogmaals de publicatie met de juiste termijn.</text:p>
            <text:p text:style-name="common-al"/>
            <text:p text:style-name="common-al"/>
            <text:p text:style-name="common-al">
            <text:span text:style-name="nadrukvet">ONTWERPBESTEMMINGSPLAN 'T STOOM 10' EN ONTWERPVERZOEK HERBEGRENZING</text:span>
          </text:p>
            <text:p text:style-name="common-al">
            <text:span text:style-name="nadrukvet"/>
          </text:p>
            <text:p text:style-name="common-al">Burgemeester en wethouders maken bekend dat van vrijdag 30 maart 2018 tot en met vrijdag 11 mei 2018 het ontwerpbestemmingsplan ‘’t Stoom 10’ en het ontwerpverzoek tot herbegrenzing ‘Bestaand stedelijk gebied’ met de daarbij behorende stukken voor iedereen in het gemeentehuis, Meiveld 1 in Veldhoven ter inzage ligt. </text:p>
            <text:p text:style-name="common-al">
            <text:span text:style-name="nadrukvet">Ontwerpbestemmingsplan</text:span>
          </text:p>
            <text:p text:style-name="common-al">Het ontwerpbestemmingsplan voorziet in de bouw van 9 seniorenwoningen achter de bestaande woning ‘t Stoom 10. </text:p>
            <text:p text:style-name="common-al">
            <text:span text:style-name="nadrukvet">Ontwerpverzoek tot herbegrenzing ‘Bestaand stedelijk gebied’</text:span>
          </text:p>
            <text:p text:style-name="common-al">In het ontwerpbestemmingsplan wordt uitgegaan van een herbegrenzing van het ‘Bestaand stedelijk gebied’ zoals opgenomen in de provinciale Verordening ruimte. In dit kader is er het voornemen een verzoek in te dienen bij het college van Gedeputeerde Staten van de provincie Noord-Brabant tot herbegrenzing. Tegen dit voornemen kunnen zienswijzen worden ingediend. Het ontwerpverzoek is als bijlage in het ontwerpbestemmingsplan ‘’t Stoom 10’ opgenomen.</text:p>
            <text:p text:style-name="common-al"/>
            <text:p text:style-name="common-al">Het ontwerpbestemmingsplan en het ontwerpverzoek tot herbegrenzing zijn te bekijken op www.ruimtelijkeplannen.nl en www.veldhoven.nl, trefwoord ‘’t Stoom 10’. </text:p>
            <text:p text:style-name="common-al">Binnen de inzagetermijn kan iedereen een zienswijze over het ontwerpbestemmingsplan en/of het ontwerpverzoek om herbegrenzing, mondeling of schriftelijk kenbaar maken. Een schriftelijke zienswijze kunt u richten aan de Gemeenteraad, postbus 10101, 5500 GA Veldhoven, met datum, uw naam, adres en handtekening. Het is niet mogelijk om zienswijzen per e-mail in te dienen. Geef in de zienswijze duidelijk worden aangegeven of het betrekking heeft op het ontwerpbestemmingsplan en/of op het ontwerpverzoek tot herbegrenzing. </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215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t Stoom 10’ en ontwerpverzoek herbegren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150</meta:user-defined>
    <meta:user-defined meta:name="OVERHEIDop.GmbID/DC.identifier">gmb-2018-72150</meta:user-defined>
    <meta:user-defined meta:name="OVERHEID.TaxonomieBeleidsagenda/OVERHEID.category">Ruimte en infrastructuur | Organisatie en beleid</meta:user-defined>
    <meta:user-defined meta:name="OVERHEIDop.Ruimtelijkplan/OVERHEIDop.bekendmakingBetreffendePlan">NL.IMRO.0861.BP00087-0301</meta:user-defined>
    <meta:user-defined meta:name="DCTERMS.abstract">bouwen van 9 senerioren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Z 10</meta:user-defined>
    <meta:user-defined meta:name="OVERHEIDop.woonplaats">Veldhoven</meta:user-defined>
    <meta:user-defined meta:name="OVERHEIDop.straatnaam">'t Stoom</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3828 381333</meta:user-defined>
    <meta:user-defined meta:name="OVERHEIDop.versieInformatie"/>
  </office:meta>
</office:document-meta>
</file>