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aupark 24, 2018-02558, kappen van een boom t. h.v. Kenaupark 24-28, 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4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enaupark 24, 2018-02558, kappen van een boom t. h.v. Kenaupark 24-28,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48</meta:user-defined>
    <meta:user-defined meta:name="OVERHEIDop.GmbID/DC.identifier">gmb-2018-72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T 24 i</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7 488950</meta:user-defined>
    <meta:user-defined meta:name="OVERHEIDop.versieInformatie"/>
  </office:meta>
</office:document-meta>
</file>