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 in 2 appartementen, Schrasse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323</text:p>
            <text:p text:style-name="common-al">OLO-nummer: 3559245</text:p>
            <text:p text:style-name="common-al">Datum indiening: 22 maart 2018</text:p>
            <text:p text:style-name="common-al">Omschrijving: het splitsen van de woning in 2 appartementen</text:p>
            <text:p text:style-name="common-al">Adres: Schrassertstraat 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14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de woning in 2 appartementen, Schrasser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46</meta:user-defined>
    <meta:user-defined meta:name="OVERHEIDop.GmbID/DC.identifier">gmb-2018-72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D 1</meta:user-defined>
    <meta:user-defined meta:name="OVERHEIDop.woonplaats">Arnhem</meta:user-defined>
    <meta:user-defined meta:name="OVERHEIDop.straatnaam">Schrasse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42 444304</meta:user-defined>
    <meta:user-defined meta:name="OVERHEIDop.versieInformatie"/>
  </office:meta>
</office:document-meta>
</file>