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Singel 3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aanvraag ontvangen voor een omgevingsvergunning voor het bouwen van een woning op het perceel Singel 3 te De Goorn. De aanvraag is geregistreerd onder zaaknummer 2018-HZ-016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214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4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4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Singel 3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2145</meta:user-defined>
    <meta:user-defined meta:name="OVERHEIDop.GmbID/DC.identifier">gmb-2018-72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LC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42.13 516311.3</meta:user-defined>
    <meta:user-defined meta:name="OVERHEIDop.versieInformatie"/>
  </office:meta>
</office:document-meta>
</file>