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159, het vervangen van een houten kozijn door een kunststof kozijn op de begane grond van de woning (vergunnningvrij), 28-03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159, het vervangen van een houten kozijn door een kunststof kozijn op de begane grond van de woning (vergunnningvrij), 28-03-2018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4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lbert Schweitzersingel 159, het vervangen van een houten kozijn door een kunststof kozijn op de begane grond van de woning (vergunnningvrij), 28-03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40</meta:user-defined>
    <meta:user-defined meta:name="OVERHEIDop.GmbID/DC.identifier">gmb-2018-72140</meta:user-defined>
    <meta:user-defined meta:name="OVERHEID.TaxonomieBeleidsagenda/OVERHEID.category">Huisvesting | Organisatie en beleid</meta:user-defined>
    <meta:user-defined meta:name="OVERHEIDop.referentienummer">1015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159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4 465775</meta:user-defined>
    <meta:user-defined meta:name="OVERHEIDop.versieInformatie"/>
  </office:meta>
</office:document-meta>
</file>