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men planten, Johannahoev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536</text:p>
            <text:p text:style-name="common-al">OLO-nummer: 3567479</text:p>
            <text:p text:style-name="common-al">Datum indiening: 26 maart 2018</text:p>
            <text:p text:style-name="common-al">Omschrijving: bomen planten</text:p>
            <text:p text:style-name="common-al">Adres: Johannahoeveweg 79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13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men planten, Johannahoeve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38</meta:user-defined>
    <meta:user-defined meta:name="OVERHEIDop.GmbID/DC.identifier">gmb-2018-72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G 79</meta:user-defined>
    <meta:user-defined meta:name="OVERHEIDop.woonplaats">Arnhem</meta:user-defined>
    <meta:user-defined meta:name="OVERHEIDop.straatnaam">Johannahoev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08 446098</meta:user-defined>
    <meta:user-defined meta:name="OVERHEIDop.versieInformatie"/>
  </office:meta>
</office:document-meta>
</file>