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aanpassen van de verharding van de parkeerplaats en plaatsen keerwandje - Waalbandijk 19 6657 KB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213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3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3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aanpassen van de verharding van de parkeerplaats en plaatsen keerwandje - Waalbandijk 19 6657 KB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33</meta:user-defined>
    <meta:user-defined meta:name="OVERHEIDop.GmbID/DC.identifier">gmb-2018-721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B 19</meta:user-defined>
    <meta:user-defined meta:name="OVERHEIDop.woonplaats">Boven-Leeuwen</meta:user-defined>
    <meta:user-defined meta:name="OVERHEIDop.straatnaam">Waalban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310 433284</meta:user-defined>
    <meta:user-defined meta:name="OVERHEIDop.versieInformatie"/>
  </office:meta>
</office:document-meta>
</file>