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 Bos 3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mmelse Bos 3 te Ommel  </text:p>
            <text:p text:style-name="common-al">het plaatsen van een mast voor de straalschotelverbinding van Tele 2  29-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1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melse Bos 3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3</meta:user-defined>
    <meta:user-defined meta:name="OVERHEIDop.GmbID/DC.identifier">gmb-2018-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Z 5a</meta:user-defined>
    <meta:user-defined meta:name="OVERHEIDop.woonplaats">Ommel</meta:user-defined>
    <meta:user-defined meta:name="OVERHEIDop.straatnaam">Ommelse bo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88 382410</meta:user-defined>
    <meta:user-defined meta:name="OVERHEIDop.versieInformatie"/>
  </office:meta>
</office:document-meta>
</file>