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4, het intern verbouwen van de woning en het plaatsen van twee dak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iersonlaan 4, het intern verbouwen van de woning en het  plaatsen van twee dakramen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2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rsonlaan 4, het intern verbouwen van de woning en het plaatsen van twee dak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28</meta:user-defined>
    <meta:user-defined meta:name="OVERHEIDop.GmbID/DC.identifier">gmb-2018-72128</meta:user-defined>
    <meta:user-defined meta:name="OVERHEID.TaxonomieBeleidsagenda/OVERHEID.category">Huisvesting | Organisatie en beleid</meta:user-defined>
    <meta:user-defined meta:name="OVERHEIDop.referentienummer">1015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4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4 462534</meta:user-defined>
    <meta:user-defined meta:name="OVERHEIDop.versieInformatie"/>
  </office:meta>
</office:document-meta>
</file>