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12">
      <text:list-level-style-bullet text:bullet-char="•" text:level="1">
        <style:list-level-properties text:min-label-width="10mm"/>
      </text:list-level-style-bullet>
    </text:list-style>
    <text:list-style style:name="id1-3-2-2-7-6-12-1">
      <text:list-level-style-bullet text:bullet-char="•" text:level="1">
        <style:list-level-properties text:min-label-width="10mm"/>
      </text:list-level-style-bullet>
    </text:list-style>
    <text:list-style style:name="id1-3-2-2-7-6-12-2">
      <text:list-level-style-bullet text:bullet-char="•" text:level="1">
        <style:list-level-properties text:min-label-width="10mm"/>
      </text:list-level-style-bullet>
    </text:list-style>
    <text:list-style style:name="id1-3-2-2-7-6-12-3">
      <text:list-level-style-bullet text:bullet-char="•" text:level="1">
        <style:list-level-properties text:min-label-width="10mm"/>
      </text:list-level-style-bullet>
    </text:list-style>
    <text:list-style style:name="id1-3-2-2-7-6-16">
      <text:list-level-style-bullet text:bullet-char="•" text:level="1">
        <style:list-level-properties text:min-label-width="10mm"/>
      </text:list-level-style-bullet>
    </text:list-style>
    <text:list-style style:name="id1-3-2-2-7-6-16-1">
      <text:list-level-style-bullet text:bullet-char="•" text:level="1">
        <style:list-level-properties text:min-label-width="10mm"/>
      </text:list-level-style-bullet>
    </text:list-style>
    <text:list-style style:name="id1-3-2-2-7-6-16-2">
      <text:list-level-style-bullet text:bullet-char="•" text:level="1">
        <style:list-level-properties text:min-label-width="10mm"/>
      </text:list-level-style-bullet>
    </text:list-style>
    <text:list-style style:name="id1-3-2-2-7-6-16-3">
      <text:list-level-style-bullet text:bullet-char="•" text:level="1">
        <style:list-level-properties text:min-label-width="10mm"/>
      </text:list-level-style-bullet>
    </text:list-style>
    <text:list-style style:name="id1-3-2-2-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8">
      <text:list-level-style-bullet text:bullet-char="•" text:level="1">
        <style:list-level-properties text:min-label-width="10mm"/>
      </text:list-level-style-bullet>
    </text:list-style>
    <text:list-style style:name="id1-3-2-2-7-6-38-1">
      <text:list-level-style-bullet text:bullet-char="•" text:level="1">
        <style:list-level-properties text:min-label-width="10mm"/>
      </text:list-level-style-bullet>
    </text:list-style>
    <text:list-style style:name="id1-3-2-2-7-6-38-2">
      <text:list-level-style-bullet text:bullet-char="•" text:level="1">
        <style:list-level-properties text:min-label-width="10mm"/>
      </text:list-level-style-bullet>
    </text:list-style>
    <text:list-style style:name="id1-3-2-2-7-6-38-3">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6-1">
      <text:list-level-style-bullet text:bullet-char="•" text:level="1">
        <style:list-level-properties text:min-label-width="10mm"/>
      </text:list-level-style-bullet>
    </text:list-style>
    <text:list-style style:name="id1-3-2-2-7-6-46-2">
      <text:list-level-style-bullet text:bullet-char="•" text:level="1">
        <style:list-level-properties text:min-label-width="10mm"/>
      </text:list-level-style-bullet>
    </text:list-style>
    <text:list-style style:name="id1-3-2-2-7-6-46-3">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8-1">
      <text:list-level-style-bullet text:bullet-char="•" text:level="1">
        <style:list-level-properties text:min-label-width="10mm"/>
      </text:list-level-style-bullet>
    </text:list-style>
    <text:list-style style:name="id1-3-2-2-7-6-48-2">
      <text:list-level-style-bullet text:bullet-char="•" text:level="1">
        <style:list-level-properties text:min-label-width="10mm"/>
      </text:list-level-style-bullet>
    </text:list-style>
    <text:list-style style:name="id1-3-2-2-7-6-48-3">
      <text:list-level-style-bullet text:bullet-char="•" text:level="1">
        <style:list-level-properties text:min-label-width="10mm"/>
      </text:list-level-style-bullet>
    </text:list-style>
    <text:list-style style:name="id1-3-2-2-7-6-48-4">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6-1">
      <text:list-level-style-bullet text:bullet-char="•" text:level="1">
        <style:list-level-properties text:min-label-width="10mm"/>
      </text:list-level-style-bullet>
    </text:list-style>
    <text:list-style style:name="id1-3-2-2-7-6-56-2">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1-1">
      <text:list-level-style-bullet text:bullet-char="•" text:level="1">
        <style:list-level-properties text:min-label-width="10mm"/>
      </text:list-level-style-bullet>
    </text:list-style>
    <text:list-style style:name="id1-3-2-2-7-6-61-2">
      <text:list-level-style-bullet text:bullet-char="•" text:level="1">
        <style:list-level-properties text:min-label-width="10mm"/>
      </text:list-level-style-bullet>
    </text:list-style>
    <text:list-style style:name="id1-3-2-2-7-6-65">
      <text:list-level-style-bullet text:bullet-char="•" text:level="1">
        <style:list-level-properties text:min-label-width="10mm"/>
      </text:list-level-style-bullet>
    </text:list-style>
    <text:list-style style:name="id1-3-2-2-7-6-65-1">
      <text:list-level-style-bullet text:bullet-char="•" text:level="1">
        <style:list-level-properties text:min-label-width="10mm"/>
      </text:list-level-style-bullet>
    </text:list-style>
    <text:list-style style:name="id1-3-2-2-7-6-65-2">
      <text:list-level-style-bullet text:bullet-char="•" text:level="1">
        <style:list-level-properties text:min-label-width="10mm"/>
      </text:list-level-style-bullet>
    </text:list-style>
    <text:list-style style:name="id1-3-2-2-7-6-65-3">
      <text:list-level-style-bullet text:bullet-char="•" text:level="1">
        <style:list-level-properties text:min-label-width="10mm"/>
      </text:list-level-style-bullet>
    </text:list-style>
    <text:list-style style:name="id1-3-2-2-7-6-78">
      <text:list-level-style-bullet text:bullet-char="•" text:level="1">
        <style:list-level-properties text:min-label-width="10mm"/>
      </text:list-level-style-bullet>
    </text:list-style>
    <text:list-style style:name="id1-3-2-2-7-6-78-1">
      <text:list-level-style-bullet text:bullet-char="•" text:level="1">
        <style:list-level-properties text:min-label-width="10mm"/>
      </text:list-level-style-bullet>
    </text:list-style>
    <text:list-style style:name="id1-3-2-2-7-6-78-2">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1-1">
      <text:list-level-style-bullet text:bullet-char="•" text:level="1">
        <style:list-level-properties text:min-label-width="10mm"/>
      </text:list-level-style-bullet>
    </text:list-style>
    <text:list-style style:name="id1-3-2-2-7-6-81-2">
      <text:list-level-style-bullet text:bullet-char="•" text:level="1">
        <style:list-level-properties text:min-label-width="10mm"/>
      </text:list-level-style-bullet>
    </text:list-style>
    <text:list-style style:name="id1-3-2-2-7-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5">
      <text:list-level-style-bullet text:bullet-char="•" text:level="1">
        <style:list-level-properties text:min-label-width="10mm"/>
      </text:list-level-style-bullet>
    </text:list-style>
    <text:list-style style:name="id1-3-2-2-7-6-115-1">
      <text:list-level-style-bullet text:bullet-char="•" text:level="1">
        <style:list-level-properties text:min-label-width="10mm"/>
      </text:list-level-style-bullet>
    </text:list-style>
    <text:list-style style:name="id1-3-2-2-7-6-115-2">
      <text:list-level-style-bullet text:bullet-char="•" text:level="1">
        <style:list-level-properties text:min-label-width="10mm"/>
      </text:list-level-style-bullet>
    </text:list-style>
    <text:list-style style:name="id1-3-2-2-7-6-115-3">
      <text:list-level-style-bullet text:bullet-char="•" text:level="1">
        <style:list-level-properties text:min-label-width="10mm"/>
      </text:list-level-style-bullet>
    </text:list-style>
    <text:list-style style:name="id1-3-2-2-7-6-115-4">
      <text:list-level-style-bullet text:bullet-char="•" text:level="1">
        <style:list-level-properties text:min-label-width="10mm"/>
      </text:list-level-style-bullet>
    </text:list-style>
    <text:list-style style:name="id1-3-2-2-7-6-122">
      <text:list-level-style-bullet text:bullet-char="•" text:level="1">
        <style:list-level-properties text:min-label-width="10mm"/>
      </text:list-level-style-bullet>
    </text:list-style>
    <text:list-style style:name="id1-3-2-2-7-6-122-1">
      <text:list-level-style-bullet text:bullet-char="•" text:level="1">
        <style:list-level-properties text:min-label-width="10mm"/>
      </text:list-level-style-bullet>
    </text:list-style>
    <text:list-style style:name="id1-3-2-2-7-6-122-2">
      <text:list-level-style-bullet text:bullet-char="•" text:level="1">
        <style:list-level-properties text:min-label-width="10mm"/>
      </text:list-level-style-bullet>
    </text:list-style>
    <text:list-style style:name="id1-3-2-2-7-6-130">
      <text:list-level-style-bullet text:bullet-char="•" text:level="1">
        <style:list-level-properties text:min-label-width="10mm"/>
      </text:list-level-style-bullet>
    </text:list-style>
    <text:list-style style:name="id1-3-2-2-7-6-130-1">
      <text:list-level-style-bullet text:bullet-char="•" text:level="1">
        <style:list-level-properties text:min-label-width="10mm"/>
      </text:list-level-style-bullet>
    </text:list-style>
    <text:list-style style:name="id1-3-2-2-7-6-130-2">
      <text:list-level-style-bullet text:bullet-char="•" text:level="1">
        <style:list-level-properties text:min-label-width="10mm"/>
      </text:list-level-style-bullet>
    </text:list-style>
    <text:list-style style:name="id1-3-2-2-7-6-130-3">
      <text:list-level-style-bullet text:bullet-char="•" text:level="1">
        <style:list-level-properties text:min-label-width="10mm"/>
      </text:list-level-style-bullet>
    </text:list-style>
    <text:list-style style:name="id1-3-2-2-7-6-130-4">
      <text:list-level-style-bullet text:bullet-char="•" text:level="1">
        <style:list-level-properties text:min-label-width="10mm"/>
      </text:list-level-style-bullet>
    </text:list-style>
    <text:list-style style:name="id1-3-2-2-7-6-130-5">
      <text:list-level-style-bullet text:bullet-char="•" text:level="1">
        <style:list-level-properties text:min-label-width="10mm"/>
      </text:list-level-style-bullet>
    </text:list-style>
    <text:list-style style:name="id1-3-2-2-7-6-143">
      <text:list-level-style-bullet text:bullet-char="•" text:level="1">
        <style:list-level-properties text:min-label-width="10mm"/>
      </text:list-level-style-bullet>
    </text:list-style>
    <text:list-style style:name="id1-3-2-2-7-6-143-1">
      <text:list-level-style-bullet text:bullet-char="•" text:level="1">
        <style:list-level-properties text:min-label-width="10mm"/>
      </text:list-level-style-bullet>
    </text:list-style>
    <text:list-style style:name="id1-3-2-2-7-6-143-2">
      <text:list-level-style-bullet text:bullet-char="•" text:level="1">
        <style:list-level-properties text:min-label-width="10mm"/>
      </text:list-level-style-bullet>
    </text:list-style>
    <text:list-style style:name="id1-3-2-2-7-6-143-3">
      <text:list-level-style-bullet text:bullet-char="•" text:level="1">
        <style:list-level-properties text:min-label-width="10mm"/>
      </text:list-level-style-bullet>
    </text:list-style>
    <text:list-style style:name="id1-3-2-2-7-6-143-4">
      <text:list-level-style-bullet text:bullet-char="•" text:level="1">
        <style:list-level-properties text:min-label-width="10mm"/>
      </text:list-level-style-bullet>
    </text:list-style>
    <text:list-style style:name="id1-3-2-2-7-6-143-5">
      <text:list-level-style-bullet text:bullet-char="•" text:level="1">
        <style:list-level-properties text:min-label-width="10mm"/>
      </text:list-level-style-bullet>
    </text:list-style>
    <text:list-style style:name="id1-3-2-2-7-6-143-5-3">
      <text:list-level-style-bullet text:bullet-char="•" text:level="1">
        <style:list-level-properties text:min-label-width="10mm"/>
      </text:list-level-style-bullet>
    </text:list-style>
    <text:list-style style:name="id1-3-2-2-7-6-143-5-3-1">
      <text:list-level-style-bullet text:bullet-char="•" text:level="1">
        <style:list-level-properties text:min-label-width="10mm"/>
      </text:list-level-style-bullet>
    </text:list-style>
    <text:list-style style:name="id1-3-2-2-7-6-143-5-3-2">
      <text:list-level-style-bullet text:bullet-char="•" text:level="1">
        <style:list-level-properties text:min-label-width="10mm"/>
      </text:list-level-style-bullet>
    </text:list-style>
    <text:list-style style:name="id1-3-2-2-7-6-147">
      <text:list-level-style-bullet text:bullet-char="•" text:level="1">
        <style:list-level-properties text:min-label-width="10mm"/>
      </text:list-level-style-bullet>
    </text:list-style>
    <text:list-style style:name="id1-3-2-2-7-6-147-1">
      <text:list-level-style-bullet text:bullet-char="•" text:level="1">
        <style:list-level-properties text:min-label-width="10mm"/>
      </text:list-level-style-bullet>
    </text:list-style>
    <text:list-style style:name="id1-3-2-2-7-6-147-2">
      <text:list-level-style-bullet text:bullet-char="•" text:level="1">
        <style:list-level-properties text:min-label-width="10mm"/>
      </text:list-level-style-bullet>
    </text:list-style>
    <text:list-style style:name="id1-3-2-2-7-6-150">
      <text:list-level-style-bullet text:bullet-char="•" text:level="1">
        <style:list-level-properties text:min-label-width="10mm"/>
      </text:list-level-style-bullet>
    </text:list-style>
    <text:list-style style:name="id1-3-2-2-7-6-150-1">
      <text:list-level-style-bullet text:bullet-char="•" text:level="1">
        <style:list-level-properties text:min-label-width="10mm"/>
      </text:list-level-style-bullet>
    </text:list-style>
    <text:list-style style:name="id1-3-2-2-7-6-150-2">
      <text:list-level-style-bullet text:bullet-char="•" text:level="1">
        <style:list-level-properties text:min-label-width="10mm"/>
      </text:list-level-style-bullet>
    </text:list-style>
    <text:list-style style:name="id1-3-2-2-7-6-150-3">
      <text:list-level-style-bullet text:bullet-char="•" text:level="1">
        <style:list-level-properties text:min-label-width="10mm"/>
      </text:list-level-style-bullet>
    </text:list-style>
    <text:list-style style:name="id1-3-2-2-7-6-170">
      <text:list-level-style-bullet text:bullet-char="•" text:level="1">
        <style:list-level-properties text:min-label-width="10mm"/>
      </text:list-level-style-bullet>
    </text:list-style>
    <text:list-style style:name="id1-3-2-2-7-6-170-1">
      <text:list-level-style-bullet text:bullet-char="•" text:level="1">
        <style:list-level-properties text:min-label-width="10mm"/>
      </text:list-level-style-bullet>
    </text:list-style>
    <text:list-style style:name="id1-3-2-2-7-6-170-2">
      <text:list-level-style-bullet text:bullet-char="•" text:level="1">
        <style:list-level-properties text:min-label-width="10mm"/>
      </text:list-level-style-bullet>
    </text:list-style>
    <text:list-style style:name="id1-3-2-2-7-6-177">
      <text:list-level-style-bullet text:bullet-char="•" text:level="1">
        <style:list-level-properties text:min-label-width="10mm"/>
      </text:list-level-style-bullet>
    </text:list-style>
    <text:list-style style:name="id1-3-2-2-7-6-177-1">
      <text:list-level-style-bullet text:bullet-char="•" text:level="1">
        <style:list-level-properties text:min-label-width="10mm"/>
      </text:list-level-style-bullet>
    </text:list-style>
    <text:list-style style:name="id1-3-2-2-7-6-177-2">
      <text:list-level-style-bullet text:bullet-char="•" text:level="1">
        <style:list-level-properties text:min-label-width="10mm"/>
      </text:list-level-style-bullet>
    </text:list-style>
    <text:list-style style:name="id1-3-2-2-7-6-177-3">
      <text:list-level-style-bullet text:bullet-char="•" text:level="1">
        <style:list-level-properties text:min-label-width="10mm"/>
      </text:list-level-style-bullet>
    </text:list-style>
    <text:list-style style:name="id1-3-2-2-7-6-177-3-3">
      <text:list-level-style-bullet text:bullet-char="•" text:level="1">
        <style:list-level-properties text:min-label-width="10mm"/>
      </text:list-level-style-bullet>
    </text:list-style>
    <text:list-style style:name="id1-3-2-2-7-6-177-3-3-1">
      <text:list-level-style-bullet text:bullet-char="•" text:level="1">
        <style:list-level-properties text:min-label-width="10mm"/>
      </text:list-level-style-bullet>
    </text:list-style>
    <text:list-style style:name="id1-3-2-2-7-6-177-3-3-2">
      <text:list-level-style-bullet text:bullet-char="•" text:level="1">
        <style:list-level-properties text:min-label-width="10mm"/>
      </text:list-level-style-bullet>
    </text:list-style>
    <text:list-style style:name="id1-3-2-2-7-6-177-3-3-3">
      <text:list-level-style-bullet text:bullet-char="•" text:level="1">
        <style:list-level-properties text:min-label-width="10mm"/>
      </text:list-level-style-bullet>
    </text:list-style>
    <text:list-style style:name="id1-3-2-2-7-6-177-3-3-4">
      <text:list-level-style-bullet text:bullet-char="•" text:level="1">
        <style:list-level-properties text:min-label-width="10mm"/>
      </text:list-level-style-bullet>
    </text:list-style>
    <text:list-style style:name="id1-3-2-2-7-6-177-3-3-5">
      <text:list-level-style-bullet text:bullet-char="•" text:level="1">
        <style:list-level-properties text:min-label-width="10mm"/>
      </text:list-level-style-bullet>
    </text:list-style>
    <text:list-style style:name="id1-3-2-2-7-6-186">
      <text:list-level-style-bullet text:bullet-char="•" text:level="1">
        <style:list-level-properties text:min-label-width="10mm"/>
      </text:list-level-style-bullet>
    </text:list-style>
    <text:list-style style:name="id1-3-2-2-7-6-186-1">
      <text:list-level-style-bullet text:bullet-char="•" text:level="1">
        <style:list-level-properties text:min-label-width="10mm"/>
      </text:list-level-style-bullet>
    </text:list-style>
    <text:list-style style:name="id1-3-2-2-7-6-186-2">
      <text:list-level-style-bullet text:bullet-char="•" text:level="1">
        <style:list-level-properties text:min-label-width="10mm"/>
      </text:list-level-style-bullet>
    </text:list-style>
    <text:list-style style:name="id1-3-2-2-7-6-186-3">
      <text:list-level-style-bullet text:bullet-char="•" text:level="1">
        <style:list-level-properties text:min-label-width="10mm"/>
      </text:list-level-style-bullet>
    </text:list-style>
    <text:list-style style:name="id1-3-2-2-7-6-186-4">
      <text:list-level-style-bullet text:bullet-char="•" text:level="1">
        <style:list-level-properties text:min-label-width="10mm"/>
      </text:list-level-style-bullet>
    </text:list-style>
    <text:list-style style:name="id1-3-2-2-7-6-186-5">
      <text:list-level-style-bullet text:bullet-char="•" text:level="1">
        <style:list-level-properties text:min-label-width="10mm"/>
      </text:list-level-style-bullet>
    </text:list-style>
    <text:list-style style:name="id1-3-2-2-7-6-186-6">
      <text:list-level-style-bullet text:bullet-char="•" text:level="1">
        <style:list-level-properties text:min-label-width="10mm"/>
      </text:list-level-style-bullet>
    </text:list-style>
    <text:list-style style:name="id1-3-2-2-7-6-186-7">
      <text:list-level-style-bullet text:bullet-char="•" text:level="1">
        <style:list-level-properties text:min-label-width="10mm"/>
      </text:list-level-style-bullet>
    </text:list-style>
    <text:list-style style:name="id1-3-2-2-7-6-186-8">
      <text:list-level-style-bullet text:bullet-char="•" text:level="1">
        <style:list-level-properties text:min-label-width="10mm"/>
      </text:list-level-style-bullet>
    </text:list-style>
    <text:list-style style:name="id1-3-2-2-7-6-207">
      <text:list-level-style-bullet text:bullet-char="•" text:level="1">
        <style:list-level-properties text:min-label-width="10mm"/>
      </text:list-level-style-bullet>
    </text:list-style>
    <text:list-style style:name="id1-3-2-2-7-6-207-1">
      <text:list-level-style-bullet text:bullet-char="•" text:level="1">
        <style:list-level-properties text:min-label-width="10mm"/>
      </text:list-level-style-bullet>
    </text:list-style>
    <text:list-style style:name="id1-3-2-2-7-6-207-2">
      <text:list-level-style-bullet text:bullet-char="•" text:level="1">
        <style:list-level-properties text:min-label-width="10mm"/>
      </text:list-level-style-bullet>
    </text:list-style>
    <text:list-style style:name="id1-3-2-2-7-6-207-3">
      <text:list-level-style-bullet text:bullet-char="•" text:level="1">
        <style:list-level-properties text:min-label-width="10mm"/>
      </text:list-level-style-bullet>
    </text:list-style>
    <text:list-style style:name="id1-3-2-2-7-6-207-4">
      <text:list-level-style-bullet text:bullet-char="•" text:level="1">
        <style:list-level-properties text:min-label-width="10mm"/>
      </text:list-level-style-bullet>
    </text:list-style>
    <text:list-style style:name="id1-3-2-2-7-6-209">
      <text:list-level-style-bullet text:bullet-char="•" text:level="1">
        <style:list-level-properties text:min-label-width="10mm"/>
      </text:list-level-style-bullet>
    </text:list-style>
    <text:list-style style:name="id1-3-2-2-7-6-209-1">
      <text:list-level-style-bullet text:bullet-char="•" text:level="1">
        <style:list-level-properties text:min-label-width="10mm"/>
      </text:list-level-style-bullet>
    </text:list-style>
    <text:list-style style:name="id1-3-2-2-7-6-209-2">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23*"/>
    </style:style>
    <style:style style:family="table-column" style:parent-style-name="colspec" style:name="id1-3-2-6-31-1-2">
      <style:table-column-properties style:rel-column-width="23*"/>
    </style:style>
    <style:style style:family="table-column" style:parent-style-name="colspec" style:name="id1-3-2-6-31-1-3">
      <style:table-column-properties style:rel-column-width="23*"/>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23*"/>
    </style:style>
    <style:style style:family="table-column" style:parent-style-name="colspec" style:name="id1-3-2-6-35-1-2">
      <style:table-column-properties style:rel-column-width="23*"/>
    </style:style>
    <style:style style:family="table-column" style:parent-style-name="colspec" style:name="id1-3-2-6-35-1-3">
      <style:table-column-properties style:rel-column-width="23*"/>
    </style:style>
    <style:style style:family="table-column" style:parent-style-name="colspec" style:name="id1-3-2-6-35-1-4">
      <style:table-column-properties style:rel-column-width="23*"/>
    </style:style>
    <style:style style:family="table-column" style:parent-style-name="colspec" style:name="id1-3-2-6-37-1-1">
      <style:table-column-properties style:rel-column-width="31*"/>
    </style:style>
    <style:style style:family="table-column" style:parent-style-name="colspec" style:name="id1-3-2-6-37-1-2">
      <style:table-column-properties style:rel-column-width="31*"/>
    </style:style>
    <style:style style:family="table-column" style:parent-style-name="colspec" style:name="id1-3-2-6-37-1-3">
      <style:table-column-properties style:rel-column-width="31*"/>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1">
      <style:table-column-properties style:rel-column-width="31*"/>
    </style:style>
    <style:style style:family="table-column" style:parent-style-name="colspec" style:name="id1-3-2-6-41-1-2">
      <style:table-column-properties style:rel-column-width="31*"/>
    </style:style>
    <style:style style:family="table-column" style:parent-style-name="colspec" style:name="id1-3-2-6-41-1-3">
      <style:table-column-properties style:rel-column-width="31*"/>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style:style style:family="table-column" style:parent-style-name="colspec" style:name="id1-3-2-7-7-1-1">
      <style:table-column-properties style:rel-column-width="31*"/>
    </style:style>
    <style:style style:family="table-column" style:parent-style-name="colspec" style:name="id1-3-2-7-7-1-2">
      <style:table-column-properties style:rel-column-width="31*"/>
    </style:style>
    <style:style style:family="table-column" style:parent-style-name="colspec" style:name="id1-3-2-7-7-1-3">
      <style:table-column-properties style:rel-column-width="31*"/>
    </style:style>
    <style:style style:family="table-column" style:parent-style-name="colspec" style:name="id1-3-2-7-16-1-1">
      <style:table-column-properties style:rel-column-width="46*"/>
    </style:style>
    <style:style style:family="table-column" style:parent-style-name="colspec" style:name="id1-3-2-7-16-1-2">
      <style:table-column-properties style:rel-column-width="46*"/>
    </style:style>
    <style:style style:family="table-column" style:parent-style-name="colspec" style:name="id1-3-2-7-19-1-1">
      <style:table-column-properties style:rel-column-width="46*"/>
    </style:style>
    <style:style style:family="table-column" style:parent-style-name="colspec" style:name="id1-3-2-7-19-1-2">
      <style:table-column-properties style:rel-column-width="46*"/>
    </style:style>
    <style:style style:family="table-column" style:parent-style-name="colspec" style:name="id1-3-2-7-22-1-1">
      <style:table-column-properties style:rel-column-width="31*"/>
    </style:style>
    <style:style style:family="table-column" style:parent-style-name="colspec" style:name="id1-3-2-7-22-1-2">
      <style:table-column-properties style:rel-column-width="31*"/>
    </style:style>
    <style:style style:family="table-column" style:parent-style-name="colspec" style:name="id1-3-2-7-22-1-3">
      <style:table-column-properties style:rel-column-width="31*"/>
    </style:style>
    <text:list-style style:name="id1-3-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1-1">
      <style:table-column-properties style:rel-column-width="31*"/>
    </style:style>
    <style:style style:family="table-column" style:parent-style-name="colspec" style:name="id1-3-2-7-27-1-2">
      <style:table-column-properties style:rel-column-width="31*"/>
    </style:style>
    <style:style style:family="table-column" style:parent-style-name="colspec" style:name="id1-3-2-7-27-1-3">
      <style:table-column-properties style:rel-column-width="31*"/>
    </style:style>
    <text:list-style style:name="id1-3-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4-1-1">
      <style:table-column-properties style:rel-column-width="46*"/>
    </style:style>
    <style:style style:family="table-column" style:parent-style-name="colspec" style:name="id1-3-2-7-34-1-2">
      <style:table-column-properties style:rel-column-width="46*"/>
    </style:style>
    <style:style style:family="table-column" style:parent-style-name="colspec" style:name="id1-3-2-7-37-1-1">
      <style:table-column-properties style:rel-column-width="22*"/>
    </style:style>
    <style:style style:family="table-column" style:parent-style-name="colspec" style:name="id1-3-2-7-37-1-2">
      <style:table-column-properties style:rel-column-width="22*"/>
    </style:style>
    <style:style style:family="table-column" style:parent-style-name="colspec" style:name="id1-3-2-7-37-1-3">
      <style:table-column-properties style:rel-column-width="25*"/>
    </style:style>
    <style:style style:family="table-column" style:parent-style-name="colspec" style:name="id1-3-2-7-37-1-4">
      <style:table-column-properties style:rel-column-width="24*"/>
    </style: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4-3">
      <text:list-level-style-bullet text:bullet-char="•" text:level="1">
        <style:list-level-properties text:min-label-width="10mm"/>
      </text:list-level-style-bullet>
    </text:list-style>
    <text:list-style style:name="id1-3-2-7-44-4-3-1">
      <text:list-level-style-bullet text:bullet-char="•" text:level="1">
        <style:list-level-properties text:min-label-width="10mm"/>
      </text:list-level-style-bullet>
    </text:list-style>
    <text:list-style style:name="id1-3-2-7-44-4-3-2">
      <text:list-level-style-bullet text:bullet-char="•" text:level="1">
        <style:list-level-properties text:min-label-width="10mm"/>
      </text:list-level-style-bullet>
    </text:list-style>
    <text:list-style style:name="id1-3-2-7-44-4-3-3">
      <text:list-level-style-bullet text:bullet-char="•" text:level="1">
        <style:list-level-properties text:min-label-width="10mm"/>
      </text:list-level-style-bullet>
    </text:list-style>
    <text:list-style style:name="id1-3-2-7-44-4-3-4">
      <text:list-level-style-bullet text:bullet-char="•" text:level="1">
        <style:list-level-properties text:min-label-width="10mm"/>
      </text:list-level-style-bullet>
    </text:list-style>
    <text:list-style style:name="id1-3-2-7-44-4-3-5">
      <text:list-level-style-bullet text:bullet-char="•" text:level="1">
        <style:list-level-properties text:min-label-width="10mm"/>
      </text:list-level-style-bullet>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9-64-3">
      <text:list-level-style-bullet text:bullet-char="•" text:level="1">
        <style:list-level-properties text:min-label-width="10mm"/>
      </text:list-level-style-bullet>
    </text:list-style>
    <text:list-style style:name="id1-3-2-9-64-4">
      <text:list-level-style-bullet text:bullet-char="•" text:level="1">
        <style:list-level-properties text:min-label-width="10mm"/>
      </text:list-level-style-bullet>
    </text:list-style>
    <text:list-style style:name="id1-3-2-9-64-5">
      <text:list-level-style-bullet text:bullet-char="•" text:level="1">
        <style:list-level-properties text:min-label-width="10mm"/>
      </text:list-level-style-bullet>
    </text:list-style>
    <text:list-style style:name="id1-3-2-9-64-6">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2-3">
      <text:list-level-style-bullet text:bullet-char="•" text:level="1">
        <style:list-level-properties text:min-label-width="10mm"/>
      </text:list-level-style-bullet>
    </text:list-style>
    <text:list-style style:name="id1-3-2-9-78-2-3-1">
      <text:list-level-style-bullet text:bullet-char="•" text:level="1">
        <style:list-level-properties text:min-label-width="10mm"/>
      </text:list-level-style-bullet>
    </text:list-style>
    <text:list-style style:name="id1-3-2-9-78-2-3-2">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5-3">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0-3">
      <text:list-level-style-bullet text:bullet-char="•" text:level="1">
        <style:list-level-properties text:min-label-width="10mm"/>
      </text:list-level-style-bullet>
    </text:list-style>
    <text:list-style style:name="id1-3-2-9-120-4">
      <text:list-level-style-bullet text:bullet-char="•" text:level="1">
        <style:list-level-properties text:min-label-width="10mm"/>
      </text:list-level-style-bullet>
    </text:list-style>
    <text:list-style style:name="id1-3-2-9-120-5">
      <text:list-level-style-bullet text:bullet-char="•" text:level="1">
        <style:list-level-properties text:min-label-width="10mm"/>
      </text:list-level-style-bullet>
    </text:list-style>
    <text:list-style style:name="id1-3-2-9-120-6">
      <text:list-level-style-bullet text:bullet-char="•" text:level="1">
        <style:list-level-properties text:min-label-width="10mm"/>
      </text:list-level-style-bullet>
    </text:list-style>
    <text:list-style style:name="id1-3-2-9-120-7">
      <text:list-level-style-bullet text:bullet-char="•" text:level="1">
        <style:list-level-properties text:min-label-width="10mm"/>
      </text:list-level-style-bullet>
    </text:list-style>
    <text:list-style style:name="id1-3-2-9-120-8">
      <text:list-level-style-bullet text:bullet-char="•" text:level="1">
        <style:list-level-properties text:min-label-width="10mm"/>
      </text:list-level-style-bullet>
    </text:list-style>
    <text:list-style style:name="id1-3-2-9-120-9">
      <text:list-level-style-bullet text:bullet-char="•" text:level="1">
        <style:list-level-properties text:min-label-width="10mm"/>
      </text:list-level-style-bullet>
    </text:list-style>
    <text:list-style style:name="id1-3-2-9-120-10">
      <text:list-level-style-bullet text:bullet-char="•" text:level="1">
        <style:list-level-properties text:min-label-width="10mm"/>
      </text:list-level-style-bullet>
    </text:list-style>
    <text:list-style style:name="id1-3-2-9-120-11">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36-3">
      <text:list-level-style-bullet text:bullet-char="•" text:level="1">
        <style:list-level-properties text:min-label-width="10mm"/>
      </text:list-level-style-bullet>
    </text:list-style>
    <text:list-style style:name="id1-3-2-9-136-4">
      <text:list-level-style-bullet text:bullet-char="•" text:level="1">
        <style:list-level-properties text:min-label-width="10mm"/>
      </text:list-level-style-bullet>
    </text:list-style>
    <text:list-style style:name="id1-3-2-9-136-5">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2">
      <text:list-level-style-bullet text:bullet-char="•" text:level="1">
        <style:list-level-properties text:min-label-width="10mm"/>
      </text:list-level-style-bullet>
    </text:list-style>
    <text:list-style style:name="id1-3-2-9-172-1">
      <text:list-level-style-bullet text:bullet-char="•" text:level="1">
        <style:list-level-properties text:min-label-width="10mm"/>
      </text:list-level-style-bullet>
    </text:list-style>
    <text:list-style style:name="id1-3-2-9-172-2">
      <text:list-level-style-bullet text:bullet-char="•" text:level="1">
        <style:list-level-properties text:min-label-width="10mm"/>
      </text:list-level-style-bullet>
    </text:list-style>
    <text:list-style style:name="id1-3-2-9-172-3">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186-3">
      <text:list-level-style-bullet text:bullet-char="•" text:level="1">
        <style:list-level-properties text:min-label-width="10mm"/>
      </text:list-level-style-bullet>
    </text:list-style>
    <text:list-style style:name="id1-3-2-9-186-4">
      <text:list-level-style-bullet text:bullet-char="•" text:level="1">
        <style:list-level-properties text:min-label-width="10mm"/>
      </text:list-level-style-bullet>
    </text:list-style>
    <text:list-style style:name="id1-3-2-9-186-5">
      <text:list-level-style-bullet text:bullet-char="•" text:level="1">
        <style:list-level-properties text:min-label-width="10mm"/>
      </text:list-level-style-bullet>
    </text:list-style>
    <text:list-style style:name="id1-3-2-9-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7 februari 2018;</text:p>
            <text:p text:style-name="al">Gelezen het verslag van het op 30 november 2017 en 20 december 2017 gevoerde op overeenstemming gerichte overleg met de vertegenwoordigers van de bevoegde gezagsorganen;</text:p>
            <text:p text:style-name="al">Gelet op artikel 149 van de Gemeentewet;</text:p>
            <text:p text:style-name="al">Gelet op artikel 102 Wet op het Primair Onderwijs, artikel 100 Wet op de Expertisecentra en artikel 76m van de Wet op het Voortgezet Onderwijs;</text:p>
            <text:p text:style-name="al">Besluit:</text:p>
            <text:p text:style-name="al">Vast te stellen de Verordening voorzieningen huisvesting onderwij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 </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dislocatie: een deel van een school – in een ander gebouw en op een andere locatie dan het hoofdgebouw – waarmee ruimtegebrek in het hoofdgebouw wordt opgevangen;</text:p>
                </text:list-item>
                <text:list-item text:style-override="id1-3-2-2-1-2-3-6">
                  <text:number>f.</text:number>
                  <text:p text:style-name="al">lokaal bewegingsonderwijs: ruimte die geschikt is voor het bewegingsonderwijs of een bad voor watergewenning of bewegingstherapie;</text:p>
                </text:list-item>
                <text:list-item text:style-override="id1-3-2-2-1-2-3-7">
                  <text:number>g.</text:number>
                  <text:p text:style-name="al">minister: minister van Onderwijs, Cultuur en Wetenschap;</text:p>
                </text:list-item>
                <text:list-item text:style-override="id1-3-2-2-1-2-3-8">
                  <text:number>h.</text:number>
                  <text:p text:style-name="al">nevenvestiging: deel van een school dat:</text:p>
                  <text:list text:style-name="id1-3-2-2-1-2-3-8-3">
                    <text:list-item text:style-override="id1-3-2-2-1-2-3-8-3-1">
                      <text:number>•</text:number>
                      <text:p text:style-name="al">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3-2">
                      <text:number>•</text:number>
                      <text:p text:style-name="al">op de plaats waar het onderwijs wordt gegeven als zelfstandige school functioneerde, voordat het een deel van de school werd;</text:p>
                    </text:list-item>
                  </text:list>
                </text:list-item>
                <text:list-item text:style-override="id1-3-2-2-1-2-3-9">
                  <text:number>i.</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k.</text:number>
                  <text:p text:style-name="al">programma: programma als bedoeld in artikel 95 Wet op het primair onderwijs, artikel 93 Wet op de expertisecentra en artikel 76f van de Wet op het voortgezet onderwijs;</text:p>
                </text:list-item>
                <text:list-item text:style-override="id1-3-2-2-1-2-3-12">
                  <text:number>l.</text:number>
                  <text:p text:style-name="al">school:</text:p>
                  <text:list text:style-name="id1-3-2-2-1-2-3-12-3">
                    <text:list-item text:style-override="id1-3-2-2-1-2-3-12-3-1">
                      <text:number>•</text:number>
                      <text:p text:style-name="al">school voor basisonderwijs of speciale school voor basisonderwijs als bedoeld in artikel 1 van de Wet op het primair onderwijs;</text:p>
                    </text:list-item>
                    <text:list-item text:style-override="id1-3-2-2-1-2-3-12-3-2">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tijdelijke nevenvestiging: een tijdelijke nevenvestiging als bedoeld in artikel 16, derde lid, van de Wet op het voortgezet onderwijs;</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5 jaar noodzakelijk is;</text:p>
                </text:list-item>
                <text:list-item text:style-override="id1-3-2-2-1-2-3-17">
                  <text:number>q.</text:number>
                  <text:p text:style-name="al">voor tijdelijk gebruik bestemde voorziening: voorziening die volgens de uitkomst van de prognose als bedoeld in bijlage II maximaal 15 jaar noodzakelijk is;</text:p>
                </text:list-item>
                <text:list-item text:style-override="id1-3-2-2-1-2-3-18">
                  <text:number>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6°, 7° en 8°, wordt de vergoeding vastgesteld overeenkomstig de in bijlage IV, deel B, opgenomen normbedragen.</text:p>
                </text:list-item>
                <text:list-item text:style-override="id1-3-2-2-1-5-2-2">
                  <text:number>2.</text:number>
                  <text:p text:style-name="al">Voor andere voorzieningen dan bedoeld in het eerste lid wordt de vergoeding vastgesteld op de feitelijke kosten, met inachtneming van het bepaalde in bijlage IV, deel C.</text:p>
                </text:list-item>
                <text:list-item text:style-override="id1-3-2-2-1-5-2-3">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4.</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 </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 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Over het verzoek vindt overleg plaats tussen de gemeente en het bevoegd gezag.</text:p>
                  </text:list-item>
                  <text:list-item text:style-override="id1-3-2-2-4-4-2-2-4">
                    <text:number>4.</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febr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Een bevoegd gezag van een (speciale) school voor basisonderwijs of een school voor (voortgezet) speciaal onderwijs verstrekt jaarlijks vóór 1 april voorafgaande aan het volgende schooljaar een opgave van de voor dat schooljaar voor de school gewenste onderwijsgebruik van een lokaal bewegingsonderwijs. Deze opgave bevat de volgende gegevens:</text:p>
                  <text:list text:style-name="id1-3-2-2-6-2-2-3-3">
                    <text:list-item text:style-override="id1-3-2-2-6-2-2-3-3-1">
                      <text:number>a.</text:number>
                      <text:p text:style-name="al">de gewenste omvang van het onderwijsgebruik uitgedrukt in aantal klokuren;</text:p>
                    </text:list-item>
                    <text:list-item text:style-override="id1-3-2-2-6-2-2-3-3-2">
                      <text:number>b.</text:number>
                      <text:p text:style-name="al">de aanduiding van het lokaal bewegingsonderwijs waarin het gebruik wordt gewenst;</text:p>
                    </text:list-item>
                    <text:list-item text:style-override="id1-3-2-2-6-2-2-3-3-3">
                      <text:number>c.</text:number>
                      <text:p text:style-name="al">de tijden waarop het onderwijsgebruik gedurende een schoolweek wordt gewenst.</text:p>
                    </text:list-item>
                  </text:list>
                </text:list-item>
                <text:list-item text:style-override="id1-3-2-2-6-2-2-4">
                  <text:number>4.</text:number>
                  <text:p text:style-name="al">Op basis van het aantal klokuren en de ingediende aanvragen stelt het college voor 1 mei voorafgaande aan het daaropvolgende schooljaar een voorlopig rooster vast voor het gebruik van de lokalen bewegingsonderwijs. </text:p>
                </text:list-item>
                <text:list-item text:style-override="id1-3-2-2-6-2-2-5">
                  <text:number>5.</text:number>
                  <text:p text:style-name="al">Bij de vaststelling van het rooster,  houdt het college rekening met de volgende uitgangspunten:</text:p>
                  <text:list text:style-name="id1-3-2-2-6-2-2-5-3">
                    <text:list-item text:style-override="id1-3-2-2-6-2-2-5-3-1">
                      <text:number>a.</text:number>
                      <text:p text:style-name="al">de afstanden in relatie tot de omvang van het onderwijsgebruik van een lokaal bewegingsonderwijs, zoals bedoeld in bijlage I, deel B;</text:p>
                    </text:list-item>
                    <text:list-item text:style-override="id1-3-2-2-6-2-2-5-3-2">
                      <text:number>b.</text:number>
                      <text:p text:style-name="al">een school waarvan het bevoegd gezag eigenaar is van het lokaal bewegingsonderwijs wordt voor de school als eerste ingeroosterd voor het lokaal bewegingsonderwijs;</text:p>
                    </text:list-item>
                    <text:list-item text:style-override="id1-3-2-2-6-2-2-5-3-3">
                      <text:number>c.</text:number>
                      <text:p text:style-name="al">het bewegingsonderwijs van een school wordt zoveel mogelijk ingeroosterd in één lokaal bewegingsonderwijs, en</text:p>
                    </text:list-item>
                    <text:list-item text:style-override="id1-3-2-2-6-2-2-5-3-4">
                      <text:number>d.</text:number>
                      <text:p text:style-name="al">een efficiënte benutting van de bestaande capaciteit van de lokalen bewegingsonderwijs.</text:p>
                    </text:list-item>
                  </text:list>
                </text:list-item>
                <text:list-item text:style-override="id1-3-2-2-6-2-2-6">
                  <text:number>6.</text:number>
                  <text:p text:style-name="al">Het college stelt het bevoegd gezag, nadat het rooster voorlopig is vastgesteld, voor 15 mei in kennis van het rooster. Hierbij worden per school de volgende gegevens vermeld:</text:p>
                  <text:list text:style-name="id1-3-2-2-6-2-2-6-3">
                    <text:list-item text:style-override="id1-3-2-2-6-2-2-6-3-1">
                      <text:number>a.</text:number>
                      <text:p text:style-name="al">het aantal klokuren waarvoor de school wordt ingeroosterd;</text:p>
                    </text:list-item>
                    <text:list-item text:style-override="id1-3-2-2-6-2-2-6-3-2">
                      <text:number>b.</text:number>
                      <text:p text:style-name="al">het lokaal bewegingsonderwijs dat voor het bewegingsonderwijs is toegewezen; </text:p>
                    </text:list-item>
                    <text:list-item text:style-override="id1-3-2-2-6-2-2-6-3-3">
                      <text:number>c.</text:number>
                      <text:p text:style-name="al">de lestijden gedurende welke het onderwijsgebruik plaatsvindt en</text:p>
                    </text:list-item>
                    <text:list-item text:style-override="id1-3-2-2-6-2-2-6-3-4">
                      <text:number>d.</text:number>
                      <text:p text:style-name="al">een nadere onderverdeling van het aantal klokuren per lokaal bewegingsonderwijswanneer het gebruik in meer dan één lokaal bewegingsonderwijs plaatsvindt. </text:p>
                    </text:list-item>
                  </text:list>
                </text:list-item>
                <text:list-item text:style-override="id1-3-2-2-6-2-2-7">
                  <text:number>7.</text:number>
                  <text:p text:style-name="al">De bevoegde gezagsorganen kunnen tot 1 juni reageren op het voorstel.</text:p>
                </text:list-item>
                <text:list-item text:style-override="id1-3-2-2-6-2-2-8">
                  <text:number>8.</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2-9">
                  <text:number>9.</text:number>
                  <text:p text:style-name="al">Het college stelt het rooster voor 1 juli definitief vast en houdt hierbij rekening met de reacties van de bevoegde gezagsorganen. </text:p>
                </text:list-item>
                <text:list-item text:style-override="id1-3-2-2-6-2-2-10">
                  <text:number>10.</text:number>
                  <text:p text:style-name="al">Het definitieve rooster wordt voor 15 juli schriftelijk toegezonden aan de  betreffende bevoegde gezagsorganen.</text:p>
                </text:list-item>
                <text:list-item text:style-override="id1-3-2-2-6-2-2-11">
                  <text:number>11.</text:number>
                  <text:p text:style-name="al">Het bevoegd gezag kan het college verzoeken meer klokuren in te roosteren dan het aantal klokuren dat door het waarvoor de school voor bekostiging door de gemeente in aanmerking komt.</text:p>
                </text:list-item>
                <text:list-item text:style-override="id1-3-2-2-6-2-2-12">
                  <text:number>12.</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2-2-13">
                  <text:number>13.</text:number>
                  <text:p text:style-name="al">In een door het college van burgemeester en wethouders vast te stellen beleidsregel worden nadere regels gesteld met betrekking tot de wijze van bepaling van het aantal klokuren bewegingsonderwijs dat voor bekostiging in aanmerking komt en de hoogte van de vergoed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list text:style-name="id1-3-2-2-7-4-2">
                <text:list-item text:style-override="id1-3-2-2-7-4-2-1">
                  <text:number>1.</text:number>
                  <text:p text:style-name="al">De verordening voorzieningen huisvesting onderwijs gemeente Schijndel, zoals vastgesteld bij raadsbesluit van 12 december 1996 wordt ingetrokken.</text:p>
                </text:list-item>
                <text:list-item text:style-override="id1-3-2-2-7-4-2-2">
                  <text:number>2.</text:number>
                  <text:p text:style-name="al">De verordening voorzieningen huisvesting onderwijs gemeente Veghel 2015 zoals vastgesteld bij raadsbesluit van 4 december 2014 wordt ingetrokken.</text:p>
                </text:list-item>
                <text:list-item text:style-override="id1-3-2-2-7-4-2-3">
                  <text:number>3.</text:number>
                  <text:p text:style-name="al">De verordening voorzieningen huisvesting onderwijs gemeente Sint Oedenrode 2015 zoals vastgesteld bij raadsbesluit van 4 december 2014 wordt ingetrokken.</text:p>
                </text:list-item>
              </text:list>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eerste dag na die van de bekendmaking.</text:p>
                </text:list-item>
                <text:list-item text:style-override="id1-3-2-2-7-5-2-2">
                  <text:number>2.</text:number>
                  <text:p text:style-name="al">Deze verordening wordt aangehaald als: Verordening voorzieningen huisvesting onderwijs gemeente Meierijstad 2018.</text:p>
                </text:list-item>
              </text:list>
            </text:section>
            <text:section text:name="artikel_id1-3-2-2-7-6" text:style-name="artikel">
              <text:p text:style-name="artikel_kop_titel"><text:span text:style-name="artikel_kop_label"/> <text:span text:style-name="artikel_kop_nr"/> Bijlage I Beoordelingscriteria noodzaak aangevraagde voorzieningen</text:p>
              <text:p text:style-name="al">In bijlage I zijn opgenomen de criteria die van belang zijn voor het vaststellen van de noodzaak van de aangevraagde voorziening. De bijlage is onderverdeeld in:</text:p>
              <text:p text:style-name="al">Deel A – Lesgebouwen en </text:p>
              <text:p text:style-name="al">Deel B – Lokalen bewegingsonderwijs. </text:p>
              <text:p text:style-name="al">
              <text:span text:style-name="nadrukvet">D</text:span>
              <text:span text:style-name="nadrukvet">eel </text:span>
              <text:span text:style-name="nadrukvet">A L</text:span>
              <text:span text:style-name="nadrukvet">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in principe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7-6-9">
                <text:list-item text:style-override="id1-3-2-2-7-6-9-1">
                  <text:number>•</text:number>
                  <text:p text:style-name="al">de dislocatie, gelet op het aantal leerlingen, nog als aanvullende huisvesting voor de school noodzakelijk is;</text:p>
                </text:list-item>
                <text:list-item text:style-override="id1-3-2-2-7-6-9-2">
                  <text:number>•</text:number>
                  <text:p text:style-name="al">dat het mogelijk is alle leerlingen in de hoofdvestiging te huisvesten, eventueel met een bouwkundige aanpassing, of</text:p>
                </text:list-item>
                <text:list-item text:style-override="id1-3-2-2-7-6-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2-7-6-12">
                <text:list-item text:style-override="id1-3-2-2-7-6-12-1">
                  <text:number>•</text:number>
                  <text:p text:style-name="al">het aantal leerlingen dat op de teldatum op de school staat ingeschreven;</text:p>
                </text:list-item>
                <text:list-item text:style-override="id1-3-2-2-7-6-12-2">
                  <text:number>•</text:number>
                  <text:p text:style-name="al">het aantal leerlingen dat op lange termijn wordt verwacht;</text:p>
                </text:list-item>
                <text:list-item text:style-override="id1-3-2-2-7-6-12-3">
                  <text:number>•</text:number>
                  <text:p text:style-name="al">het verschil tussen de bestaande capaciteit (= bruto vloeroppervlakte) van het gebouw of de gebouwen die door de school worden gebruikt en de gewenste ruimtebehoefte, en zo nodig, de bouwkundige staat van het gebouw of de gebouwen.</text:p>
                </text:list-item>
              </text:list>
              <text:p text:style-name="al">In de gemeente Meierijstad zijn echter ook dislocaties aanwezig, die niet bedoeld zijn om het ruimtegebrek in een hoofdvestiging/-gebouw op te vangen. Het betreft de basisschool “Antonius” te Keldonk, die als dislocatie van basisschool “de Empel” te Erp te boek staat en basisschool “de Tuimelaar” te Veghel, de dislocatie van “de Uilenbrink” te Veghel. </text:p>
              <text:p text:style-name="al">Zowel basisschool “Antonius” als ook basisschool “de Tuimelaar” worden beide aangemerkt als afzonderlijke school. Dit betekent dat de voorzieningen A.2, A.3.1 en A.3.2 ook voor deze beide scholen c.q. dislocaties noodzakelijk kunnen worden geacht.</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7-6-16">
                <text:list-item text:style-override="id1-3-2-2-7-6-1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2-7-6-16-2">
                  <text:number>•</text:number>
                  <text:p text:style-name="al">minimaal vier tot maximaal veertien jaar, dan wordt een voor tijdelijk gebruik bestemde voorziening toegekend en</text:p>
                </text:list-item>
                <text:list-item text:style-override="id1-3-2-2-7-6-1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A.1</text:span>
              <text:span text:style-name="nadrukvet">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vet">A.2</text:span>
              <text:span text:style-name="nadrukvet">Vervangende bouw</text:span>
            </text:p>
              <text:p text:style-name="al">Vervangende nieuwbouw kan het gevolg zijn van een tweetal situaties:. Ten eerste vanwege </text:p>
              <text:list text:style-name="id1-3-2-2-7-6-23">
                <text:list-item text:style-override="id1-3-2-2-7-6-23-1">
                  <text:number>1.</text:number>
                  <text:p text:style-name="al">met het bestaande gebouw kan niet meer worden voldaan aan de redelijke eisen die het onderwijs aan de huisvesting van de school stelt, of</text:p>
                </text:list-item>
                <text:list-item text:style-override="id1-3-2-2-7-6-23-2">
                  <text:number>2.</text:number>
                  <text:p text:style-name="al">een herschikkingsoperatie. </text:p>
                </text:list-item>
              </text:list>
              <text:p text:style-name="al">
              <text:span text:style-name="nadrukvet">Ad 1. Het bestaande gebouw kan niet meer voldoen aan de redelijke eisen</text:span>
            </text:p>
              <text:p text:style-name="al">Het vaststellen of met een bestaand gebouw niet meer voldaan kan worden aan de redelijke eisen, die het onderwijs aan de huisvesting van de school stelt, dient te geschieden op basis van een onderzoek naar de bouwkundige, ruimtelijke en functionele staat van het schoolgebouw.</text:p>
              <text:p text:style-name="al">Voor wat betreft het onderzoek naar de bouwkundige staat wordt al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en aanpassingen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Hiervan is in ieder geval sprake als het noodzakelijke onderhoud en/of de aanpassingen niet zullen leiden tot de gewenste levensduurverlenging. Onder gewenste levensduurverlenging wordt in dit geval verstaan een verlenging van de (technische) levensduur van het gebouw met minimaal 20 jaar.</text:p>
              <text:p text:style-name="al">Voor wat betreft het onderzoek naar de functionele en ruimtelijk staat wordt voorgesteld gebruik te maken van een toetsingskader, op basis waarvan de ruimtelijke en functionele aspecten c.q. kwaliteiten van een schoolgebouw kunnen worden beoordeeld. Een voorbeeld van een dergelijke toetsingskader treft u aan op de vorige bladzijde.</text:p>
              <text:p text:style-name="al">
              <text:span text:style-name="nadrukvet">Ad 2. Herschikkingsoperatie</text:span>
            </text:p>
              <text:p text:style-name="al">Vervangende nieuwbouw kan ten tweede het gevolg zijn een herschikkingsoperatie. Dit kan zich in meerdere gevallen voordoen:</text:p>
              <text:list text:style-name="id1-3-2-2-7-6-38">
                <text:list-item text:style-override="id1-3-2-2-7-6-3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7-6-3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7-6-3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text:p>
              <text:p text:style-name="al">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pan text:style-name="nadrukvet">A.3</text:span>
              <text:span text:style-name="nadrukvet">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text:p>
              <text:p text:style-name="al">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A.4</text:span>
              <text:span text:style-name="nadrukvet">In gebruik nemen van een bestaand gebouw</text:span>
            </text:p>
              <text:p text:style-name="al">In gebruik nemen van een bestaand gebouw of een gedeelte daarvan is afhankelijk van de volgende factoren:</text:p>
              <text:list text:style-name="id1-3-2-2-7-6-46">
                <text:list-item text:style-override="id1-3-2-2-7-6-4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7-6-4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7-6-4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2-7-6-48">
                <text:list-item text:style-override="id1-3-2-2-7-6-48-1">
                  <text:number>•</text:number>
                  <text:p text:style-name="al">als vervanging van een bestaand gebouw aan de orde is en ingebruikgeving per saldo geen meerkosten met zich meebrengt;</text:p>
                </text:list-item>
                <text:list-item text:style-override="id1-3-2-2-7-6-48-2">
                  <text:number>•</text:number>
                  <text:p text:style-name="al">bij een herschikkingsoperatie;</text:p>
                </text:list-item>
                <text:list-item text:style-override="id1-3-2-2-7-6-48-3">
                  <text:number>•</text:number>
                  <text:p text:style-name="al">als gevolg ontwikkelingen in de ruimtelijke ordening;</text:p>
                </text:list-item>
                <text:list-item text:style-override="id1-3-2-2-7-6-48-4">
                  <text:number>•</text:number>
                  <text:p text:style-name="al">als uitbreiding van het huidige schoolgebouw aan de orde is.</text:p>
                </text:list-item>
              </text:list>
              <text:p text:style-name="al">
              <text:span text:style-name="nadrukvet">A.5</text:span>
              <text:span text:style-name="nadrukvet">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vet">A.6</text:span>
              <text:span text:style-name="nadrukvet">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vet">A.7</text:span>
              <text:span text:style-name="nadrukvet">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text:p>
              <text:p text:style-name="al">Uitgangspunt is dat de bekostiging van de eerste inrichting is gekoppeld aan het besluit waarbij het aantal m² bruto vloeroppervlakte wordt uitgebreid, dus bij het toekennen van waarvoor de voorziening nieuwbouw of uitbreiding wordt toegekend.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2-7-6-56">
                <text:list-item text:style-override="id1-3-2-2-7-6-56-1">
                  <text:number>•</text:number>
                  <text:p text:style-name="al">een bevoegd gezag heeft geen aanspraak op uitbreiding van het schoolgebouw, omdat de school in een (school)gebouw is gehuisvest waarvan de capaciteit groter is dan de ruimtebehoefte, bijv. capaciteit is 1.000 m² en de ruimtebehoefte is 800 m²;  op het moment dat de school in dit (school)gebouw is gehuisvest heeft het college besloten om de eerste inrichting toe te kennen voor een bvo van 800 m²; als gevolg van toename van het aantal leerlingen bestaat aanspraak op uitbreiding met 100 m²; deze uitbreiding is groter dan de drempelwaarde en het bevoegd gezag heeft aanspraak op uitbreiding van de eerste inrichting;</text:p>
                </text:list-item>
                <text:list-item text:style-override="id1-3-2-2-7-6-56-2">
                  <text:number>•</text:number>
                  <text:p text:style-name="al">een bevoegd gezag heeft aanspraak op uitbreiding van het schoolgebouw met bijv. 100 m²,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A.8</text:span>
              <text:span text:style-name="nadrukvet">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2-7-6-61">
                <text:list-item text:style-override="id1-3-2-2-7-6-61-1">
                  <text:number>•</text:number>
                  <text:p text:style-name="al">in de periode waarvoor medegebruik noodzakelijk is (door middel van de leerlingenprognose), en</text:p>
                </text:list-item>
                <text:list-item text:style-override="id1-3-2-2-7-6-6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Het medegebruik blijft beperkt tot één gebouw omdat het vanuit onderwijskundig oogpunt niet wenselijk wordt geacht dat een school is gehuisvest in meerdere gebouwen, In incidentele gevallen kan hiervan, na overleg met het gehele onderwijsveld worden afgeweken.</text:p>
              <text:p text:style-name="al">Wel hanteert de verordening bij medegebruik een afstandscriterium tussen de hoofdvestiging en de ruimte die in aanmerking komt voor het medegebruik, de zgn. verwijsafstand). In de verordening is als verwijsafstand opgenomen het criterium  ‘gemeten langs de kortste weg volgens de ANWB-routeplann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7-6-65">
                <text:list-item text:style-override="id1-3-2-2-7-6-6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2-7-6-6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7-6-6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 </text:p>
              <text:p text:style-name="al">
              <text:span text:style-name="nadrukvet">A.10</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pan text:style-name="nadrukvet">D</text:span>
              <text:span text:style-name="nadrukvet">eel </text:span>
              <text:span text:style-name="nadrukvet">B</text:span>
              <text:span text:style-name="nadrukvet"/>
              <text:span text:style-name="nadrukvet"> V</text:span>
              <text:span text:style-name="nadrukvet">oorzieningen voor lokalen bewegingsonderwijs</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B.1</text:span>
              <text:span text:style-name="nadrukvet">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kan de verordening materiële financiële gelijkstelling onderwijs gemeente Meierijstad eventueel uitkomst bieden.</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7-6-78">
                <text:list-item text:style-override="id1-3-2-2-7-6-78-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7-6-78-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text:span>
              <text:span text:style-name="nadrukvet">Eerste inrichting</text:span>
            </text:p>
              <text:p text:style-name="al">Aanvullend meubilair voor het inrichten van het lokaal bewegingsonderwijs kan als eerste inrichting worden verstrekt als een bestaand lokaal:</text:p>
              <text:list text:style-name="id1-3-2-2-7-6-81">
                <text:list-item text:style-override="id1-3-2-2-7-6-81-1">
                  <text:number>•</text:number>
                  <text:p text:style-name="al">met een te kleine oefenzaal wordt uitgebreid waarbij de oefenzaal wordt vergroot, of</text:p>
                </text:list-item>
                <text:list-item text:style-override="id1-3-2-2-7-6-81-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B.5</text:span>
              <text:span text:style-name="nadrukvet">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pan text:style-name="nadrukvet">B</text:span>
              <text:span text:style-name="nadrukvet">ijlage </text:span>
              <text:span text:style-name="nadrukvet">II P</text:span>
              <text:span text:style-name="nadrukvet">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De VNG heeft in samenwerking met de besturenorganisaties voor het openbaar- en bijzonder onderwijs een ‘Programma van Eisen (PvE) voor het opstellen van leerlingenprognoses’ opgesteld. Dit PvE is gepubliceerd in de ledenbrief 99/136 van 23 augustus 1999 van de (VNG). </text:p>
              <text:p text:style-name="al">Het PvE is zeer gedetailleerd, tot op het niveau van de vereiste rekenregels. De prognoseprogrammatuur moet voldoen aan deze eisen om te komen tot de leerlingenprognose die op grond van de verordening wordt geëist. Het gaat dan om een beschrijving van definities, begrippen en formules die per onderwijssector leiden tot het hanteren van de juiste basisgeneraties en daarmee tot een geprognosticeerd aantal leerlingen van de school.</text:p>
              <text:p text:style-name="al">Het PvE voor de leerlingenprognose wordt ook door de minister van OCW gehanteerd voor het beoordelen van een aanvraag voor het stichten van een nieuwe school (Plan van Scholen). Zie de ‘Regeling van de Staatssecretaris van Onderwijs, Cultuur en Wetenschap nr. OND/ODS-2013/47687 M, houdende de vaststelling van prognosemodellen in het primair onderwijs (Regeling modelprognose primair onderwijs 2013)’.</text:p>
              <text:p text:style-name="al">Omdat bijlage II onderdeel is van de verordening maakt het vaststellen van het ‘PvE voor het opstellen van leerlingenprognoses’ onderdeel uit van het ’op overeenstemming gericht overleg’ op lokaal niveau.</text:p>
              <text:p text:style-name="al">Het bedoelde PvE is daarom als bijlage bij de verordening gevoegd.</text:p>
              <text:p text:style-name="al">‘Eigen’ prognose</text:p>
              <text:p text:style-name="al">In de gemeente Meierijstad is het te doen gebruikelijk dat de gemeente iedere 2 jaar in samenspraak met de schoolbesturen een prognose conform voormeld PvE laat opstellen. Daarbij worden in gezamenlijk de aannames omtrent onder andere woningbouwplanning en de belangstellings- en deelnamepercentages vastgesteld. Deze ‘gemeentelijke’ prognose kan vervolgens gebruikt worden bij het aanvragen van huisvestingsvoorzieningen.</text:p>
              <text:p text:style-name="al">Indien een schoolbestuur graag een ‘eigen’ prognose wil gebruiken ter onderbouwing van een aanvraag voor een huisvestingsvoorziening, dan is dat op zich geen enkel probleem zolang deze ‘eigen’ prognose maar voldoet aan het eerdergenoemde PvE.</text:p>
              <text:p text:style-name="al">
              <text:span text:style-name="nadrukvet">B</text:span>
              <text:span text:style-name="nadrukvet">ijlage </text:span>
              <text:span text:style-name="nadrukvet">III B</text:span>
              <text:span text:style-name="nadrukvet">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² bruto vloeroppervlakte die een bevoegd gezag voor eigen rekening heeft gerealiseerd, waar dus geen (rijks)vergoeding voor is verstrekt. Deze capaciteit wordt wel geregistreerd.</text:p>
              <text:p text:style-name="al">
              <text:span text:style-name="nadrukvet">D</text:span>
              <text:span text:style-name="nadrukvet">eel </text:span>
              <text:span text:style-name="nadrukvet">A</text:span>
              <text:span text:style-name="nadrukvet"/>
              <text:span text:style-name="nadrukvet">V</text:span>
              <text:span text:style-name="nadrukvet">aststellen capaciteit</text:span>
            </text:p>
              <text:p text:style-name="al">De capaciteit van een (school)gebouw wordt vastgesteld in m² bruto vloeroppervlakte. Op basis van de vastgestelde capaciteit kan worden beoordeeld of het (school)gebouw:</text:p>
              <text:list text:style-name="id1-3-2-2-7-6-100">
                <text:list-item text:style-override="id1-3-2-2-7-6-100-1">
                  <text:number>a.</text:number>
                  <text:p text:style-name="al">te maken heeft met leegstand, of</text:p>
                </text:list-item>
                <text:list-item text:style-override="id1-3-2-2-7-6-10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pan text:style-name="nadrukvet">A.1.2 en A.1.3 Dislocaties</text:span>
            </text:p>
              <text:p text:style-name="al">Als de school is gehuisvest in meerdere gebouwen wordt gesproken van huisvesting in een hoofdgebouw en een of meer dislocaties. Een dislocatie is een deel van een school - in een ander gebouw en op een nadere locatie dan het hoofdgebouw – waarmee ruimtegebrek wordt opgevangen.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In de gemeente Meierijstad zijn echter ook dislocaties aanwezig, die niet bedoeld zijn om het ruimtegebrek in een hoofdvestiging/-gebouw op te vangen. Het betreft de basisschool “Antonius” te Keldonk, die als dislocatie van basisschool “de Empel” te Erp te boek staat en basisschool “de Tuimelaar” te Veghel, de dislocatie van “de Uilenbrink” te Veghel. </text:p>
              <text:p text:style-name="al">Voor deze twee dislocaties geldt niet dat het gebruik ervan kan worden beëindigd, als het totale leerlingenaantal van het hoofdgebouw en de dislocatie in het hoofdgebouw kan worden gehuisvest. Zowel basisschool “Antonius” als basisschool “de Tuimelaar” worden namelijk in het kader van onderwijshuisvesting gezien als afzonderlijke school, waarvoor een ‘eigen’ ruimtebehoefte wordt berekend, die niet in relatie staat tot de ruimtebehoefte van resp. basisschool “de Empel” en basisschool “de Uilenbrink”.</text:p>
              <text:p text:style-name="al">
              <text:span text:style-name="nadrukvet">A.1.4</text:span>
              <text:span text:style-name="nadrukvet">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A.1.5</text:span>
              <text:span text:style-name="nadrukvet">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² bruto vloeroppervlakte. Uitgangspunt is dat op 1 januari 2015 de eerste inrichting is bekostigd waarop het bevoegd gezag tot die datum aanspraak maakte.</text:p>
              <text:p text:style-name="al">
              <text:span text:style-name="nadrukvet">A.1.6</text:span>
              <text:span text:style-name="nadrukvet">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span text:style-name="nadrukvet">A.1.6.2</text:span>
              <text:span text:style-name="nadrukvet">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7-6-115">
                <text:list-item text:style-override="id1-3-2-2-7-6-115-1">
                  <text:number>•</text:number>
                  <text:p text:style-name="al">inpandig in het schoolgebouw is gerealiseerd maakt het onderdeel uit van de terreinoppervlakte van het schoolgebouw; </text:p>
                </text:list-item>
                <text:list-item text:style-override="id1-3-2-2-7-6-115-2">
                  <text:number>•</text:number>
                  <text:p text:style-name="al">als aanbouw van het schoolgebouw, of als afzonderlijk gebouw is gerealiseerd op het terrein van het bevoegd gezag wordt het afzonderlijk geregistreerd;</text:p>
                </text:list-item>
                <text:list-item text:style-override="id1-3-2-2-7-6-115-3">
                  <text:number>•</text:number>
                  <text:p text:style-name="al">ligt op een afzonderlijk terrein wordt het afzonderlijk geregistreerd;</text:p>
                </text:list-item>
                <text:list-item text:style-override="id1-3-2-2-7-6-115-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D</text:span>
              <text:span text:style-name="nadrukvet">eel </text:span>
              <text:span text:style-name="nadrukvet">B V</text:span>
              <text:span text:style-name="nadrukvet">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pan text:style-name="nadrukvet">B.1</text:span>
              <text:span text:style-name="nadrukvet">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² bruto vloeroppervlakte per leerling. Een school voor voortgezet onderwijs maakt daarnaast aanspraak op een vaste voet, die afhankelijk is van:</text:p>
              <text:list text:style-name="id1-3-2-2-7-6-122">
                <text:list-item text:style-override="id1-3-2-2-7-6-122-1">
                  <text:number>•</text:number>
                  <text:p text:style-name="al">de aard van de vestiging, te weten een hoofd- of een nevenvestiging met spreidingsnoodzaak, en</text:p>
                </text:list-item>
                <text:list-item text:style-override="id1-3-2-2-7-6-122-2">
                  <text:number>•</text:number>
                  <text:p text:style-name="al">de leerweg van de school voor vmbo of praktijkschool.</text:p>
                </text:list-item>
              </text:list>
              <text:p text:style-name="al">
              <text:span text:style-name="nadrukvet">B.1.1</text:span>
              <text:span text:style-name="nadrukvet">School voor basisonderwijs </text:span>
            </text:p>
              <text:p text:style-name="al">De ruimtebehoefte wordt berekend voor elke school met een eigen BRIN-nummer, voor elke nevenvestiging met een eigen vestigingsnummer en voor die dislocaties met een eigen vestigingsnummer, waarmee geen ruimtegebrek in het hoofdgebouw wordt opgevangen. Een nevenvestiging wordt voor het berekenen van de ruimtebehoefte beschouwd als een afzonderlijke school, hetgeen ook geldt voor voormelde dislocaties.  Dit betekent derhalve dat de basisscholen c.q. dislocaties “Antonius” te Keldonk en “de Tuimelaar” te Veghel alsmede voor de nevenvestiging van basisschool “de Regenboog” te Wijbosch afzonderlijk de ruimtebehoefte wordt vastgesteld. </text:p>
              <text:p text:style-name="al">De ruimtebehoefte van de school voor basisonderwijs is opgebouwd uit de basisruimtebehoefte en de aanvullende ruimtebehoefte. De basisruimtebehoefte bestaat uit de vaste voet (200 m²) en de som van het aantal ongewogen leerlingen dat op de school voor basisonderwijs is ingeschreven vermenigvuldigd met 5,03 m²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span text:style-name="nadrukvet">B.1.2</text:span>
              <text:span text:style-name="nadrukvet">Speciale school voor basisonderwijs </text:span>
            </text:p>
              <text:p text:style-name="al">De basisruimtebehoefte bestaat uit een vaste voet (250 m²) en de som van het aantal leerlingen dat op de speciale school voor basisonderwijs is ingeschreven, vermenigvuldigd met 7,35 m² per leerling. Heeft de speciale school voor basisonderwijs aanspraak op een speellokaal, dan wordt de ruimtebehoefte verhoogd met 90 m².</text:p>
              <text:p text:style-name="al">
              <text:span text:style-name="nadrukvet">B.1.3</text:span>
              <text:span text:style-name="nadrukvet">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² bruto vloeroppervlakte per leerling. Zowel de vaste voet als de m² bruto vloeroppervlakte per leerling zijn afhankelijk van de onderwijssoort. Bij het vaststellen van de ruimtebehoefte wordt onderscheid gemaakt in een:</text:p>
              <text:list text:style-name="id1-3-2-2-7-6-130">
                <text:list-item text:style-override="id1-3-2-2-7-6-130-1">
                  <text:number>•</text:number>
                  <text:p text:style-name="al">school voor speciaal onderwijs (so);</text:p>
                </text:list-item>
                <text:list-item text:style-override="id1-3-2-2-7-6-130-2">
                  <text:number>•</text:number>
                  <text:p text:style-name="al">school voor voortgezet speciaal onderwijs (vso);</text:p>
                </text:list-item>
                <text:list-item text:style-override="id1-3-2-2-7-6-130-3">
                  <text:number>•</text:number>
                  <text:p text:style-name="al">school voor speciaal en voortgezet speciaal onderwijs (sovso);</text:p>
                </text:list-item>
                <text:list-item text:style-override="id1-3-2-2-7-6-130-4">
                  <text:number>•</text:number>
                  <text:p text:style-name="al">school voor speciaal onderwijs met een of meer afdelingen, en </text:p>
                </text:list-item>
                <text:list-item text:style-override="id1-3-2-2-7-6-130-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².</text:p>
              <text:p text:style-name="al">
              <text:span text:style-name="nadrukvet">B.1.4</text:span>
              <text:span text:style-name="nadrukvet">School voor voortgezet onderwijs</text:span>
            </text:p>
              <text:p text:style-name="al">Een school voor voortgezet onderwijs kent uitsluitend de basisruimtebehoefte. De basisruimtebehoefte bestaat uit een vaste voet, vermeerderd met de som van het aantal leerlingen vermenigvuldigd met de m²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B.2</text:span>
              <text:span text:style-name="nadrukvet">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Zie hiervoor ook de beleidsregel ‘bekostiging lokalen bewegingsonderwijs’.</text:p>
              <text:p text:style-name="al">Er wordt hierbij rekenkundig afgerond. Dat wil zeggen dat het verkregen getal alleen naar boven wordt afgerond als het cijfer achter de komma groter is dan 5. In het andere geval wordt het cijfer afgerond naar beneden.</text:p>
              <text:p text:style-name="al">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Het maximaal toegestane aantal klokuren spelen in een lokaal bewegingsonderwijs ten behoeve van de kleuters (4-5 jarigen) is daarbij vastgesteld op 3 ¾ klokuur per groep per week.</text:p>
              <text:p text:style-name="al">
              <text:span text:style-name="nadrukvet">Deel C V</text:span>
              <text:span text:style-name="nadrukvet">aststellen aanvullende ruimtebehoefte</text:span>
            </text:p>
              <text:p text:style-name="al">De aanvullende ruimtebehoefte wordt in de volgende stappen vastgesteld:</text:p>
              <text:list text:style-name="id1-3-2-2-7-6-143">
                <text:list-item text:style-override="id1-3-2-2-7-6-143-1">
                  <text:number>•</text:number>
                  <text:p text:style-name="al">stap 1 vastgestelde capaciteit (deel A)</text:p>
                </text:list-item>
                <text:list-item text:style-override="id1-3-2-2-7-6-143-2">
                  <text:number>•</text:number>
                  <text:p text:style-name="al">stap 2 vastgestelde ruimtebehoefte (deel B)</text:p>
                </text:list-item>
                <text:list-item text:style-override="id1-3-2-2-7-6-143-3">
                  <text:number>•</text:number>
                  <text:p text:style-name="al">stap 3 vaststellen aanvullende ruimtebehoefte = saldo capaciteit minus vastgestelde ruimtebehoefte</text:p>
                </text:list-item>
                <text:list-item text:style-override="id1-3-2-2-7-6-143-4">
                  <text:number>•</text:number>
                  <text:p text:style-name="al">stap 4 vaststellen of saldo van stap 3 gelijk of groter is dan de drempelwaarde  </text:p>
                </text:list-item>
                <text:list-item text:style-override="id1-3-2-2-7-6-143-5">
                  <text:number>•</text:number>
                  <text:p text:style-name="al">stap 5 is de uitkomst van stap 4:</text:p>
                  <text:list text:style-name="id1-3-2-2-7-6-143-5-3">
                    <text:list-item text:style-override="id1-3-2-2-7-6-143-5-3-1">
                      <text:number>•</text:number>
                      <text:p text:style-name="al">lager dan de drempelwaarde, dan bestaat geen aanspraak op bekostigen voorziening,</text:p>
                    </text:list-item>
                    <text:list-item text:style-override="id1-3-2-2-7-6-143-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²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7-6-147">
                <text:list-item text:style-override="id1-3-2-2-7-6-147-1">
                  <text:number>•</text:number>
                  <text:p text:style-name="al">de voor blijvend gebruik bestemde voorziening, dan wordt toegekend de totaal berekende aanvullende ruimtebehoefte, er wordt dus geen rekening gehouden met de drempel van 10%;</text:p>
                </text:list-item>
                <text:list-item text:style-override="id1-3-2-2-7-6-147-2">
                  <text:number>•</text:number>
                  <text:p text:style-name="al">de voor tijdelijk gebruik bestemde voorziening, dan wordt toegekend het aantal m² dat de 10% overschrijdt, de aanvullende ruimtebehoefte tot 10% moet het schoolbestuur binnen de bestaande capaciteit opvangen.</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7-6-150">
                <text:list-item text:style-override="id1-3-2-2-7-6-150-1">
                  <text:number>•</text:number>
                  <text:p text:style-name="al">korter dan 4 jaar, dan in principe geen toekenning;</text:p>
                </text:list-item>
                <text:list-item text:style-override="id1-3-2-2-7-6-150-2">
                  <text:number>•</text:number>
                  <text:p text:style-name="al">4 jaar tot 15 jaar, dan toekennen van voor tijdelijk gebruik bestemde huisvesting;</text:p>
                </text:list-item>
                <text:list-item text:style-override="id1-3-2-2-7-6-150-3">
                  <text:number>•</text:number>
                  <text:p text:style-name="al">langer dan 15 jaar, dan toekennen van voor blijvend gebruik bestemde huisvesting.</text:p>
                </text:list-item>
              </text:list>
              <text:p text:style-name="al">
              <text:span text:style-name="nadrukvet">C.3</text:span>
              <text:span text:style-name="nadrukvet">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C.4</text:span>
              <text:span text:style-name="nadrukvet">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pan text:style-name="nadrukvet">Deel D M</text:span>
              <text:span text:style-name="nadrukvet">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pan text:style-name="nadrukvet">B</text:span>
              <text:span text:style-name="nadrukvet">ijlage </text:span>
              <text:span text:style-name="nadrukvet">IV N</text:span>
              <text:span text:style-name="nadrukvet">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span text:style-name="nadrukvet">D</text:span>
              <text:span text:style-name="nadrukvet">eel </text:span>
              <text:span text:style-name="nadrukvet">A I</text:span>
              <text:span text:style-name="nadrukvet">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D</text:span>
              <text:span text:style-name="nadrukvet">eel </text:span>
              <text:span text:style-name="nadrukvet">B V</text:span>
              <text:span text:style-name="nadrukvet">ergoeding op basis van normbedragen</text:span>
            </text:p>
              <text:p text:style-name="al">
              <text:span text:style-name="nadrukvet">B.1</text:span>
              <text:span text:style-name="nadrukvet">Eerste inrichting</text:span>
            </text:p>
              <text:p text:style-name="al">De vergoeding voor de eerste inrichting van een school voor basisonderwijs, een speciale school voor basisonderwijs, een school voor speciaal onderwijs of voortgezet speciaal onderwijs] bestaat uit een basisbedrag startbedrag, incl. een aantal m² bvo en een bedrag per m². Bij een school voor speciaal onderwijs of voortgezet speciaal onderwijs wordt zowel bij het basisbedrag als het bedrag per m²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2-7-6-170">
                <text:list-item text:style-override="id1-3-2-2-7-6-170-1">
                  <text:number>•</text:number>
                  <text:p text:style-name="al">als een school goedkope ruimte (bijv. algemene ruimte) moet ombouwen voor dure ruimte (bijv. werkplaats of specifieke ruimte) wordt het verschil in inventariskosten gecompenseerd;</text:p>
                </text:list-item>
                <text:list-item text:style-override="id1-3-2-2-7-6-17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D</text:span>
              <text:span text:style-name="nadrukvet">eel </text:span>
              <text:span text:style-name="nadrukvet">C V</text:span>
              <text:span text:style-name="nadrukvet">ergoeding op basis van feitelijke kosten</text:span>
            </text:p>
              <text:p text:style-name="al">De vergoeding van de feitelijke kosten als bedoeld in artikel 4, tweede lid, wordt gebaseerd op de door het college goedgekeurde offerte en verhoogd met maximaal 8 procent voor de kosten van technische advisering, voor zover het een voorziening betreft als bedoeld in artikel 2, onder b en c.</text:p>
              <text:p text:style-name="al">
              <text:span text:style-name="nadrukvet">Kwaliteitskader Huisvesting PO en VO</text:span>
            </text:p>
              <text:p text:style-name="al">Goed en eigentijds onderwijs vraagt om kwalitatief goede schoolgebouwen. Het gaat daarbij om schoolgebouwen, die niet alleen multifunctioneel en flexibel, maar toekomstbestendig, betaalbaar en duurzaam zijn met een gezond binnenklimaat en een lage energierekening. Om er voor te zorgen dat dergelijke gebouwen (kunnen) worden gerealiseerd, is het van belang dat er door de gemeente - vanuit de  (mede-)verantwoordelijkheid voor onderwijshuisvesting  - eisen worden gesteld aan de basiskwaliteit van de nieuwbouw, verbouw, uitbreiding  of renovatie van schoolgebouwen. Om deze kwaliteit te (waar-)borgen heeft de gemeenteraad van Meierijstad een gemeentelijke kwaliteitskader vastgesteld, dat de (technische) kwaliteit van nieuw te bouwen, uit te breiden en te renoveren schoolgebouwen bepaalt en op basis waarvan de bekostiging/vergoeding van (vervangende) nieuwbouw, uitbreiding of renovatie plaatsvindt. </text:p>
              <text:p text:style-name="al">Het kwaliteitskader is vooral bedoeld als uitgangspunt bij het investeren in de (extra) kwaliteit en verduurzaming van schoolgebouwen, daar waar sprake is van vervangende nieuwbouw, uitbreiding en renovatie. </text:p>
              <text:p text:style-name="al">De kwaliteit van een schoolgebouw wordt in eerste instantie bepaald door de wettelijk minimumeisen uit het Bouwbesluit. Om een kwalitatief goed gebouw te realiseren is er echter meer nodig dan deze minimumeisen. Vanuit de gemeentelijke ambitie ten aanzien van duurzaamheid en gezondheid, zoals vastgelegd in de ‘Mijlpalen van Meierijstad’ is het meer dan logisch dat het  kwaliteitskader voor de nieuw te bouwen, uit te breiden of te renoveren schoolgebouwen dan ook wordt aangevuld c.q. ‘opgeplust’ met: </text:p>
              <text:list text:style-name="id1-3-2-2-7-6-177">
                <text:list-item text:style-override="id1-3-2-2-7-6-177-1">
                  <text:number>•</text:number>
                  <text:p text:style-name="al">de eisen voor energieprestatie en binnenklimaat (ventilatie, verwarming, verlichting, geluid),  zoals vastgelegd in het ‘landelijke’ programma van eisen (PvE) Frisse Scholen, klasse B (gemiddeld),  opgesteld door de Rijksdienst voor Ondernemend Nederland, voor zover deze eisen al niet zijn opgenomen in het vigerende Bouwbesluit; </text:p>
                </text:list-item>
                <text:list-item text:style-override="id1-3-2-2-7-6-177-2">
                  <text:number>•</text:number>
                  <text:p text:style-name="al">de eisen voor bijna energie-neutrale gebouwen (BENG)</text:p>
                </text:list-item>
                <text:list-item text:style-override="id1-3-2-2-7-6-177-3">
                  <text:number>•</text:number>
                  <text:p text:style-name="al">maatregelen op het gebied van duurzaam bouwen:</text:p>
                  <text:list text:style-name="id1-3-2-2-7-6-177-3-3">
                    <text:list-item text:style-override="id1-3-2-2-7-6-177-3-3-1">
                      <text:number>•</text:number>
                      <text:p text:style-name="al">het vergroten van de kierdichtheid van de gevel (qv;10 ≤ 0,25 dm³/s.m²)</text:p>
                    </text:list-item>
                    <text:list-item text:style-override="id1-3-2-2-7-6-177-3-3-2">
                      <text:number>•</text:number>
                      <text:p text:style-name="al">het vergroten van de isolatiewaarden van de gevel (Rc= 6,0 m²K/W);</text:p>
                    </text:list-item>
                    <text:list-item text:style-override="id1-3-2-2-7-6-177-3-3-3">
                      <text:number>•</text:number>
                      <text:p text:style-name="al">het aanbrengen van triple glas i.p.v. HR++ glas;</text:p>
                    </text:list-item>
                    <text:list-item text:style-override="id1-3-2-2-7-6-177-3-3-4">
                      <text:number>•</text:number>
                      <text:p text:style-name="al">het aanbrengen van een groen dak;</text:p>
                    </text:list-item>
                    <text:list-item text:style-override="id1-3-2-2-7-6-177-3-3-5">
                      <text:number>•</text:number>
                      <text:p text:style-name="al">het vergroten van de isolatiewaarden van het dak (Rc= 8,0 m²K/W).</text:p>
                    </text:list-item>
                  </text:list>
                </text:list-item>
              </text:list>
              <text:p text:style-name="al">Ten aanzien van bovenstaande maatregelen op het gebied van duurzaam bouwen dient het volgende opgemerkt te worden. Voor wat betreft het PO zijn deze maatregelen, met uitzondering van het aanbrengen van een groen dak, al verdisconteerd in de BENG-maatstaf c.q. nodig om aan de BENG-eisen te voldoen.  In dat kader kan voor het PO volstaan worden met het aanbrengen van een groen dak als extra maatregel op het gebied van duurzaam bouwen. Voor het VO is dit niet het geval; daar zijn de genoemde maatregelen niet verdisconteerd in de BNG-maatstaf. Dit betekent dat alle genoemde voorzieningen als (extra) maatregel in het kader van duurzaam bouwen uitgevoerd moeten worden. </text:p>
              <text:p text:style-name="al">Met de schoolbesturen worden daar waar mogelijk nadere afspraken gemaakt moeten worden over de eventuele financiële bijdrage die de schoolbesturen leveren in die investeringen, die een kwaliteitsverbetering beogen boven de minimale normen van het Bouwbesluit en die aantoonbare voordelen opleveren in de exploitatie van scholen. Deze eigen bijdrage zal zich in de praktijk beperken tot  investeringen, die nodig zijn het schoolgebouw op te plussen van BENG naar Energie-Neutrale Gebouwen (ENG).</text:p>
              <text:p text:style-name="al">Op grond van de Aanbestedingswet 2012 en de relevante Europese regelgeving, is de aanvrager (bevoegd gezag), als zij ook bouwheer is, een zogenaamde aanbestedende dienst. Dat wil zeggen dat zij voor de toegekende voorzieningen verplicht is een aanbestedingsprocedure te volgen.</text:p>
              <text:p text:style-name="al">
              <text:span text:style-name="nadrukvet">C.1</text:span>
              <text:span text:style-name="nadrukvet">Vergoeding feitelijke kosten</text:span>
            </text:p>
              <text:p text:style-name="al">
              <text:span text:style-name="nadrukvet">Advieskosten</text:span>
            </text:p>
              <text:p text:style-name="al">Voor het vaststellen van de vergoeding op basis van de feitelijke kosten wordt onderscheid gemaakt in de voorzieningen genoemd in artikel 2, onder a1º en a2º, en de voorzieningen genoemd in artikel 2, onder b en c.</text:p>
              <text:p text:style-name="al">
              <text:span text:style-name="nadrukvet">Voorbereidings- en begeleidingskosten</text:span>
            </text:p>
              <text:p text:style-name="al">In de kostenbegroting van de eerstgenoemde voorzieningen (artikel 2, onder a1º en a2º) zijn ook alle noodzakelijke voorbereidings- en begeleidingskosten opgenomen. Hieronder vallen de kosten van:</text:p>
              <text:list text:style-name="id1-3-2-2-7-6-186">
                <text:list-item text:style-override="id1-3-2-2-7-6-186-1">
                  <text:number>•</text:number>
                  <text:p text:style-name="al">Projectmanagement</text:p>
                </text:list-item>
                <text:list-item text:style-override="id1-3-2-2-7-6-186-2">
                  <text:number>•</text:number>
                  <text:p text:style-name="al">Programma van Eisen</text:p>
                </text:list-item>
                <text:list-item text:style-override="id1-3-2-2-7-6-186-3">
                  <text:number>•</text:number>
                  <text:p text:style-name="al">Honorarium architect</text:p>
                </text:list-item>
                <text:list-item text:style-override="id1-3-2-2-7-6-186-4">
                  <text:number>•</text:number>
                  <text:p text:style-name="al">Bouwkundig toezicht op de uitvoering</text:p>
                </text:list-item>
                <text:list-item text:style-override="id1-3-2-2-7-6-186-5">
                  <text:number>•</text:number>
                  <text:p text:style-name="al">Honorarium constructeur</text:p>
                </text:list-item>
                <text:list-item text:style-override="id1-3-2-2-7-6-186-6">
                  <text:number>•</text:number>
                  <text:p text:style-name="al">Adviseur bouwfysica</text:p>
                </text:list-item>
                <text:list-item text:style-override="id1-3-2-2-7-6-186-7">
                  <text:number>•</text:number>
                  <text:p text:style-name="al">Honorarium adviseur  W + E-installatie</text:p>
                </text:list-item>
                <text:list-item text:style-override="id1-3-2-2-7-6-186-8">
                  <text:number>•</text:number>
                  <text:p text:style-name="al">Overige adviseurs</text:p>
                </text:list-item>
              </text:list>
              <text:p text:style-name="al">De te honoreren kosten van voorbereidings- en begeleidingskosten betreft dus een vergoeding voor begeleidings- en toezichtkosten, die gemaakt worden tijdens de voorbereiding én uitvoering van de op het programma opgenomen voorziening. Dat wil zeggen goedgekeurd en door de raad voor bekostiging in aanmerking gebracht.</text:p>
              <text:p text:style-name="al">Met de bouwvoorbereiding kan pas een aanvang worden gemaakt zodra een voorziening op het programma is opgenomen en deze op grond van de bepalingen in de ‘Verordening voorzieningen huisvesting onderwijs’ ten uitvoer kan worden gebracht.</text:p>
              <text:p text:style-name="al">
              <text:span text:style-name="nadrukvet">Technische advisering</text:span>
            </text:p>
              <text:p text:style-name="al">De voorbereidings- en begeleidingskosten maken geen onderdeel uit van de ontvangen offertes voor het herstel als gevolg van een constructiefout of andere schade (de voorzieningen genoemd in artikel 2, onder b en c).</text:p>
              <text:p text:style-name="al">Toch moet bij het vaststellen van de hoogte van deze herstelkosten wel rekening worden gehouden met de kosten van technische advisering.   </text:p>
              <text:p text:style-name="al">De kosten van deze technische advisering houden verband met het opstellen van de technische beschrijving, het verzorgen van de aanbesteding, het controleren van de werktekeningen, het bewaken van de benodigde informatie, het toezicht houden op de kwaliteit van de uitvoering, het signaleren van afwijkingen en meer- en minderwerken, het voeren van besprekingen met aannemers en het verzorgen van de eindoplevering.</text:p>
              <text:p text:style-name="al">De deskundigheid om genoemde advieswerkzaamheden op een verantwoorde manier te realiseren is doorgaans niet bij een bevoegd gezag aanwezig. Door de toeslag voor vergoeding van de kosten van technische advisering kan een deskundige realisatie van de betreffende voorzieningen plaatsvinden en/of is het bevoegd gezag in de gelegenheid hiervoor externe deskundigen in te schakelen. </text:p>
              <text:p text:style-name="al">Voor deze advisering is daarom een bedrag opgenomen ter hoogte van maximaal 8% van de goedgekeurde offerte(s).</text:p>
              <text:p text:style-name="al">
              <text:span text:style-name="nadrukvet">Overige advies- en onderzoekskosten</text:span>
            </text:p>
              <text:p text:style-name="al">Het vorenstaande betekent dat de kosten van onderzoek e.d. die worden gemaakt vóórdat de voorziening op het programma staat en de kosten die in aanvang worden gemaakt om de noodzaak van de voorziening aan te kunnen tonen, niet voor gemeentelijke vergoeding in aanmerking komen.</text:p>
              <text:p text:style-name="al">
              <text:span text:style-name="nadrukvet">Kosten van onderhoudsbeheer en onderhoudsplanning</text:span>
            </text:p>
              <text:p text:style-name="al">Voorafgaand aan een aanvraag maakt een bevoegd gezag kosten voor de planning van het onderhoud en voor overige beheersactiviteiten. Daaronder vallen ook de kosten die een bevoegd gezag maakt om een aanvraag bij de gemeente in te dienen. Deze kosten moeten door het bevoegd gezag worden bestreden uit de vergoeding voor de materiële instandhouding die het bevoegd gezag rechtstreeks van de rijksoverheid ontvangt op basis van het Programma van Eisen ‘administratie, beheer en bestuur’. Dit geldt ook als het bevoegd gezag de uitvoering van deze activiteiten aan een extern bureau heeft uitbesteed. </text:p>
              <text:p text:style-name="al">
              <text:span text:style-name="nadrukvet">Haalbaarheidsonderzoek</text:span>
            </text:p>
              <text:p text:style-name="al">Voorts kan er sprake zijn van een noodzakelijk geacht onderzoek voorafgaand aan een aanvraag voor plaatsing op het programma. Een dergelijk onderzoek is bedoeld om de weg te plaveien naar de indiening van de aanvraag. Het gaat om huisvestingsvoorzieningen die als omvangrijk moeten worden gekwalificeerd en die zich al jaren van tevoren aankondigen. Gemeente en bevoegd gezag willen daarbij onderzoeken of bijvoorbeeld nieuwbouw in een nieuw te bouwen wijk of in het kader van de herstructurering van een gebied mogelijk is en welke omvang deze voorziening dan zal moeten hebben. </text:p>
              <text:p text:style-name="al">De bekostiging van een dergelijk noodzakelijk geacht haalbaarheidsonderzoek vindt, in voorkomende gevallen, plaats via de ‘verordening materiële financiële gelijkstelling gemeente Meierijstad’.</text:p>
              <text:p text:style-name="al">
              <text:span text:style-name="nadrukvet">C.2</text:span>
              <text:span text:style-name="nadrukvet">Onderbouwing kostencomponenten voorzieningen</text:span>
            </text:p>
              <text:p text:style-name="al">
              <text:span text:style-name="nadrukvet">Kosten voor terrei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pan text:style-name="nadrukvet">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7-6-207">
                <text:list-item text:style-override="id1-3-2-2-7-6-207-1">
                  <text:number>•</text:number>
                  <text:p text:style-name="al">als eerste voorziening (nieuwbouw);</text:p>
                </text:list-item>
                <text:list-item text:style-override="id1-3-2-2-7-6-207-2">
                  <text:number>•</text:number>
                  <text:p text:style-name="al">voor het uitbreiden van een permanent hoofdgebouw,</text:p>
                </text:list-item>
                <text:list-item text:style-override="id1-3-2-2-7-6-207-3">
                  <text:number>•</text:number>
                  <text:p text:style-name="al">voor het uitbreiden van een bestaande accommodatie en </text:p>
                </text:list-item>
                <text:list-item text:style-override="id1-3-2-2-7-6-207-4">
                  <text:number>•</text:number>
                  <text:p text:style-name="al">als tijdelijk vervangende voorziening (bijvoorbeeld als voor een school een permanente  vervangende nieuwbouw wordt gerealiseerd, het oude schoolgebouw geheel dan wel gedeeltelijk gesloopt moet worden om de nieuwbouw mogelijk te maken en er geen mogelijkheid is om door middel van medegebruik of ingebruikneming van een ander gebouw geheel dan wel gedeeltelijk in de tijdelijke huisvesting te voorzien).</text:p>
                </text:list-item>
              </text:list>
              <text:p text:style-name="al">De keuze tussen huur of koop van tijdelijke huisvesting in plaats van het realiseren van permanente huisvesting wordt gebaseerd op de uitkomst van een vergelijking tussen de kosten van:</text:p>
              <text:list text:style-name="id1-3-2-2-7-6-209">
                <text:list-item text:style-override="id1-3-2-2-7-6-209-1">
                  <text:number>•</text:number>
                  <text:p text:style-name="al">tijdelijke huisvesting in relatie tot de kosten van een permanente voorziening, en</text:p>
                </text:list-item>
                <text:list-item text:style-override="id1-3-2-2-7-6-20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ectievelijk aan te kopen lokalen.</text:p>
              <text:p text:style-name="al">Afhankelijk van de uitkomst van de berekening kan de conclusie zijn dat gelet op de:</text:p>
              <text:list text:style-name="id1-3-2-2-7-6-212">
                <text:list-item text:style-override="id1-3-2-2-7-6-21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7-6-212-2">
                  <text:number>•</text:number>
                  <text:p text:style-name="al">korte periode waarvoor de voorziening noodzakelijk is een huurvergoeding wordt toegekend, of</text:p>
                </text:list-item>
                <text:list-item text:style-override="id1-3-2-2-7-6-212-3">
                  <text:number>•</text:number>
                  <text:p text:style-name="al">periode waarvoor de voorziening noodzakelijk is, wordt overgegaan tot koop van een tijdelijk gebouw omdat dit goedkoper is dan huur.</text:p>
                </text:list-item>
              </text:list>
              <text:p text:style-name="al">
              <text:span text:style-name="nadrukvet">Deel D M</text:span>
              <text:span text:style-name="nadrukvet">edegebruiks- en huurtarieven</text:span>
            </text:p>
              <text:p text:style-name="al">
              <text:span text:style-name="nadrukvet">D.3</text:span>
              <text:span text:style-name="nadrukvet">Huur sportvelden</text:span>
            </text:p>
              <text:p text:style-name="al">Een school voor voortgezet onderwijs maakt aanspraak op een vergoeding van het college voor het gebruik van een sportveld. Op deze vergoeding bestaat uitsluitend aanspraak als de school voor voortgezet onderwijs niet beschikt over een eigen sportveld en geen gebruik maakt van een sportveld, dat door de gemeente is gefinancierd. Dit kan dus betrekking hebben op een sportveld waarvan de gemeente het beheer en de exploitatie heeft overgedragen aan bijvoorbeeld een sportvereniging.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 (en dus niet met 8 weken).</text:p>
            </text:section>
            <text:p text:style-name="hoofdstuk_bottom"/>
          </text:section>
        </text:section>
        <text:section text:name="regeling-sluiting_id1-3-2-3" text:style-name="regeling-sluiting">
          <text:section text:name="ondertekening_id1-3-2-3-1">
            <text:p><text:span text:style-name="functie">Aldus besloten in zijn openbare vergadering van 29 maart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Bijlage I Beoordelingscriteria noodzaak aangevraagde voorzieningen</text:p>
          <text:p text:style-name="al">
          <text:span text:style-name="nadrukvet">D</text:span>
          <text:span text:style-name="nadrukvet">eel a</text:span>
          <text:span text:style-name="nadrukvet"/>
          <text:span text:style-name="nadrukvet"> L</text:span>
          <text:span text:style-name="nadrukvet">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Bovenvermelde situatie is niet van toepassing op de basisscholen “Sint Antonius” te Keldonk en “de Tuimelaar” te Veghel. Beide locaties staan bij het ministerie weliswaar te boek als “dislocatie”, maar worden in het kader van deze verordening niet als zodanig beschouwd. Het gaat in beide gevallen niet om ‘een deel van een school - in een ander gebouw en op een andere locatie dan het hoofdgebouw – waarmee ruimtegebrek in het hoofdgebouw wordt opgevangen. Beide scholen worden in dat kader als afzonderlijke school aangemerkt.</text:p>
          <text:p text:style-name="al">
          <text:span text:style-name="nadrukvet">A.1 </text:span>
          <text:span text:style-name="nadrukvet">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text:p>
            </text:list-item>
          </text:list>
          <text:p text:style-name="al">
          <text:span text:style-name="nadrukvet">A.2 </text:span>
          <text:span text:style-name="nadrukvet">Vervangende bouw</text:span>
        </text:p>
          <text:p text:style-name="al">De noodzaak van vervangende bouw is aanwezig als:</text:p>
          <text:list text:style-name="id1-3-2-4-10">
            <text:list-item text:style-override="id1-3-2-4-10-1">
              <text:number>a.</text:number>
              <text:p text:style-name="al">op grond van onder meer een overeenkomstig NEN 2767 opgestelde bouwkundige rapportage, als bedoeld in artikel 7, wordt vastgesteld dat met het bestaande gebouw niet meer kan worden voldaan aan de redelijke eisen die het onderwijs aan de huisvesting van de school stelt;</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d.</text:number>
              <text:p text:style-name="al">geen gebouw beschikbaar is of komt dat geschikt is of geschikt te maken is als passende huisvesting voor de school, en</text:p>
            </text:list-item>
            <text:list-item text:style-override="id1-3-2-4-10-5">
              <text:number>e.</text:number>
              <text:p text:style-name="al">het onmogelijk is om door medegebruik een passende huisvesting voor de school te realiseren.</text:p>
            </text:list-item>
          </text:list>
          <text:p text:style-name="al">
          <text:span text:style-name="nadrukvet">A.3 </text:span>
          <text:span text:style-name="nadrukvet">Uitbreiding</text:span>
        </text:p>
          <text:p text:style-name="al">
          <text:span text:style-name="nadrukvet">A.3.1 </text:span>
          <text:span text:style-name="nadrukvet">Uitbreiding schoolgebouw</text:span>
        </text:p>
          <text:p text:style-name="al">De noodzaak van het uitbreiden van een schoolgebouw is aanwezig als:</text:p>
          <text:list text:style-name="id1-3-2-4-14">
            <text:list-item text:style-override="id1-3-2-4-14-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4-2">
              <text:number>b.</text:number>
              <text:p text:style-name="al">daarnaast:</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minstens 15 jaar kunnen worden verwacht,</text:p>
                </text:list-item>
                <text:list-item text:style-override="id1-3-2-4-14-2-3-2">
                  <text:number>2.</text:number>
                  <text:p text:style-name="al">als het een voor tijdelijk gebruik bestemde voorziening betreft een overeenkomstig bijlage II opgestelde prognose aantoont dat dit aantal leerlingen gedurende minstens 4 jaar aanwezig zijn of kunnen worden verwacht, of</text:p>
                </text:list-item>
                <text:list-item text:style-override="id1-3-2-4-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text:p>
            </text:list-item>
          </text:list>
          <text:p text:style-name="al">
          <text:span text:style-name="nadrukvet">A.3.2 </text:span>
          <text:span text:style-name="nadrukvet">Uitbreiding speciale school voor basisonderwijs en school voor speciaal onderwijs met een speellokaal</text:span>
        </text:p>
          <text:p text:style-name="al">De noodzaak van het uitbreiden met een speellokaal is aanwezig als:</text:p>
          <text:list text:style-name="id1-3-2-4-17">
            <text:list-item text:style-override="id1-3-2-4-17-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7-2">
              <text:number>b.</text:number>
              <text:p text:style-name="al">de school volgens een overeenkomstig bijlage II opgestelde prognose aantoont dat de school minstens vijftien jaar zal blijven bestaan;</text:p>
            </text:list-item>
            <text:list-item text:style-override="id1-3-2-4-17-3">
              <text:number>c.</text:number>
              <text:p text:style-name="al">in het schoolgebouw geen speellokaal aanwezig is;</text:p>
            </text:list-item>
            <text:list-item text:style-override="id1-3-2-4-17-4">
              <text:number>d.</text:number>
              <text:p text:style-name="al">medegebruik van een speellokaal of lokaal bewegingsonderwijs binnen 300 meter hemelsbreed onmogelijk is, en</text:p>
            </text:list-item>
            <text:list-item text:style-override="id1-3-2-4-17-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text:span>
          <text:span text:style-name="nadrukvet">In gebruik nemen van een bestaand gebouw</text:span>
        </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list text:style-name="id1-3-2-4-20-2-3">
                <text:list-item text:style-override="id1-3-2-4-20-2-3-1">
                  <text:number>1.</text:number>
                  <text:p text:style-name="al">als het een voor blijvend gebruik bestemde voorziening betreft een overeenkomstig bijlage II opgestelde prognose aantoont dat deze leerlingen gedurende minstens 15 jaar kunnen worden verwacht, of</text:p>
                </text:list-item>
                <text:list-item text:style-override="id1-3-2-4-20-2-3-2">
                  <text:number>2.</text:number>
                  <text:p text:style-name="al">als het een voor tijdelijk gebruik bestemde voorziening betreft een overeenkomstig bijlage II opgestelde prognose aantoont dat deze leerlingen gedurende minstens 4 jaar kunnen worden verwacht, en</text:p>
                </text:list-item>
              </text:list>
            </text:list-item>
            <text:list-item text:style-override="id1-3-2-4-20-3">
              <text:number>c.</text:number>
              <text:p text:style-name="al">geen gebouw beschikbaar is of komt dat geschikt is of geschikt te maken is als passende huisvesting voor de school;</text:p>
            </text:list-item>
            <text:list-item text:style-override="id1-3-2-4-20-4">
              <text:number>d.</text:number>
              <text:p text:style-name="al">het onmogelijk is om door medegebruik een passende huisvesting voor de school te realiseren, en</text:p>
            </text:list-item>
            <text:list-item text:style-override="id1-3-2-4-20-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text:span>
          <text:span text:style-name="nadrukvet">Verplaatsen tijdelijk gebouw</text:span>
        </text:p>
          <text:p text:style-name="al">De noodzaak van het verplaatsen van een tijdelijk gebouw is aanwezig als:</text:p>
          <text:list text:style-name="id1-3-2-4-23">
            <text:list-item text:style-override="id1-3-2-4-23-1">
              <text:number>a.</text:number>
              <text:p text:style-name="al">er op basis van een overeenkomstig bijlage II opgestelde prognose een tijdelijke behoefte aan huisvesting voor minstens 4 jaar is, waarin een beschikbaar leeg of leegkomend tijdelijk gebouw kan voorzien;</text:p>
            </text:list-item>
            <text:list-item text:style-override="id1-3-2-4-23-2">
              <text:number>b.</text:number>
              <text:p text:style-name="al">geen gebouw beschikbaar is of komt dat geschikt is of geschikt te maken is als passende huisvesting voor de school;</text:p>
            </text:list-item>
            <text:list-item text:style-override="id1-3-2-4-23-3">
              <text:number>c.</text:number>
              <text:p text:style-name="al">het onmogelijk is om door medegebruik een passende huisvesting voor de school te realiseren, en</text:p>
            </text:list-item>
            <text:list-item text:style-override="id1-3-2-4-2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xt:span>
          <text:span text:style-name="nadrukvet">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text:span>
          <text:span text:style-name="nadrukvet">Eerste inrichting</text:span>
        </text:p>
          <text:list text:style-name="id1-3-2-4-27">
            <text:list-item text:style-override="id1-3-2-4-27-1">
              <text:number>1.</text:number>
              <text:p text:style-name="al">De noodzaak van de eerste aanschaf van onderwijsleerpakket en meubilair of leer- en hulpmiddelen ontstaat wanneer deze niet eerder voor 1 januari 2015 is bekostigd.</text:p>
            </text:list-item>
            <text:list-item text:style-override="id1-3-2-4-27-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7-3">
              <text:number>3.</text:number>
              <text:p text:style-name="al">Bij fusie van scholen wordt uitsluitend uitbreiding van eerste aanschaf van onderwijsleerpakket, meubilair o leer- en hulpmiddelen toegekend als het aantal leerlingen na de fusie groter is dan het totaal aantal leerlingen van de afzonderlijk aan de fusie deelnemende scholen.</text:p>
            </text:list-item>
          </text:list>
          <text:p text:style-name="al">
          <text:span text:style-name="nadrukvet">A.8 </text:span>
          <text:span text:style-name="nadrukvet">Medegebruik</text:span>
        </text:p>
          <text:list text:style-name="id1-3-2-4-29">
            <text:list-item text:style-override="id1-3-2-4-29-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9-1-3">
                <text:list-item text:style-override="id1-3-2-4-29-1-3-1">
                  <text:number>a.</text:number>
                  <text:p text:style-name="al">gelijk of groter is dan de drempelwaarde, bedoeld in bijlage III, deel C, en</text:p>
                </text:list-item>
                <text:list-item text:style-override="id1-3-2-4-29-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9-2">
              <text:number>2.</text:number>
              <text:p text:style-name="al">Bepalend bij het beoordelen van de beschikbaarheid van een gebouw of ruimte voor medegebruik is een afstand van ten hoogste 2 km , gemeten langs de kortste weg volgens de ANWB-routeplanner.</text:p>
            </text:list-item>
            <text:list-item text:style-override="id1-3-2-4-29-3">
              <text:number>3.</text:number>
              <text:p text:style-name="al">Medegebruik blijft beperkt tot ten hoogste één gebouw. Hiervan kan in incidentele gevallen, nadat overleg is gevoerd zoals bedoeld in artikel 10, worden afgeweken.</text:p>
            </text:list-item>
          </text:list>
          <text:p text:style-name="al">
          <text:span text:style-name="nadrukvet">A.9 </text:span>
          <text:span text:style-name="nadrukvet">Herstel van constructiefouten</text:span>
        </text:p>
          <text:p text:style-name="al">De noodzaak van herstel van constructiefouten is aanwezig als een bouwkundige rapportage uitwijst dat het gaat om constructiefouten die hersteld moeten worden.</text:p>
          <text:p text:style-name="al">
          <text:span text:style-name="nadrukvet">A.10 </text:span>
          <text:span text:style-name="nadrukvet">Vervangen of herstel van schade aan gebouw, onderwijsleerpakket en meubilair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Deel b Voorzieningen voor lokalen bewegingsonderwijs</text:span>
        </text:p>
          <text:p text:style-name="al">
          <text:span text:style-name="nadrukvet">B.1</text:span>
          <text:span text:style-name="nadrukvet">Nieuwbouw, vervangende nieuwbouw, uitbreiding en ingebruikneming.</text:span>
        </text:p>
          <text:p text:style-name="al">De noodzaak van:</text:p>
          <text:list text:style-name="id1-3-2-4-37">
            <text:list-item text:style-override="id1-3-2-4-37-1">
              <text:number>a.</text:number>
              <text:p text:style-name="al">nieuwbouw is aanwezig als de minister de desbetreffende school voor het eerst voor bekostiging in aanmerking brengt;</text:p>
            </text:list-item>
            <text:list-item text:style-override="id1-3-2-4-37-2">
              <text:number>b.</text:number>
              <text:p text:style-name="al">vervangende nieuwbouw is aanwezig als op grond van onder meer een overeenkomstig NEN 2767 opgestelde bouwkundige rapportage, als bedoeld in artikel 7, wordt vastgesteld dat met het bestaande gebouw niet meer kan worden voldaan aan de redelijke eisen die het onderwijs aan de huisvesting van de school stelt of dit het gevolg is van een herschikkingsoperatie;</text:p>
            </text:list-item>
            <text:list-item text:style-override="id1-3-2-4-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7-4">
              <text:number>d.</text:number>
              <text:p text:style-name="al">het in gebruik nemen van een lokaal bewegingsonderwijs is aanwezig als:</text:p>
              <text:list text:style-name="id1-3-2-4-37-4-3">
                <text:list-item text:style-override="id1-3-2-4-37-4-3-1">
                  <text:number>1.</text:number>
                  <text:p text:style-name="al">de minister de school voor het eerst voor bekostiging in aanmerking brengt;</text:p>
                </text:list-item>
                <text:list-item text:style-override="id1-3-2-4-37-4-3-2">
                  <text:number>2.</text:number>
                  <text:p text:style-name="al">het huidige gebouw overeenkomstig onderdeel b voor vervanging in aanmerking komt; of</text:p>
                </text:list-item>
                <text:list-item text:style-override="id1-3-2-4-37-4-3-3">
                  <text:number>3.</text:number>
                  <text:p text:style-name="al">de kosten van het in gebruik nemen en aanpassen naar oordeel van het college in redelijke verhouding staan tot de kosten van vervangende bouw, en</text:p>
                </text:list-item>
              </text:list>
            </text:list-item>
            <text:list-item text:style-override="id1-3-2-4-37-5">
              <text:number>e.</text:number>
              <text:p text:style-name="al">het onmogelijk is gebruik te maken van één of meer lokalen bewegingsonderwijs of van binnen een redelijke termijn beschikbaar komende lokalen bewegingsonderwijs voor:</text:p>
              <text:list text:style-name="id1-3-2-4-37-5-3">
                <text:list-item text:style-override="id1-3-2-4-37-5-3-1">
                  <text:number>1.</text:number>
                  <text:p text:style-name="al">een school voor basisonderwijs of speciaal basisonderwijs, bij noodzakelijk gebruik van:</text:p>
                  <text:list text:style-name="id1-3-2-4-37-5-3-1-3">
                    <text:list-item text:style-override="id1-3-2-4-37-5-3-1-3-1">
                      <text:number>a.</text:number>
                      <text:p text:style-name="al">ten minste 20 klokuren binnen 1 km, gemeten langs de kortste weg volgens de ANWB-routeplanner;</text:p>
                    </text:list-item>
                    <text:list-item text:style-override="id1-3-2-4-37-5-3-1-3-2">
                      <text:number>b.</text:number>
                      <text:p text:style-name="al">ten minste 15 klokuren binnen bijvoorbeeld 3,5 km, gemeten langs de kortste weg volgens de ANWB-routeplanner, of</text:p>
                    </text:list-item>
                    <text:list-item text:style-override="id1-3-2-4-37-5-3-1-3-3">
                      <text:number>c.</text:number>
                      <text:p text:style-name="al">ten minste 5 klokuren binnen 7,5 km, gemeten langs de kortste weg volgens de ANWB-routeplanner, of</text:p>
                    </text:list-item>
                  </text:list>
                </text:list-item>
                <text:list-item text:style-override="id1-3-2-4-37-5-3-2">
                  <text:number>2.</text:number>
                  <text:p text:style-name="al">een school voor speciaal onderwijs, speciaal en voortgezet speciaal onderwijs of voortgezet speciaal onderwijs, bij noodzakelijk gebruik van:</text:p>
                  <text:list text:style-name="id1-3-2-4-37-5-3-2-3">
                    <text:list-item text:style-override="id1-3-2-4-37-5-3-2-3-1">
                      <text:number>a.</text:number>
                      <text:p text:style-name="al">ten minste 10 groepen speciaal onderwijs binnen 1 km, gemeten langs de kortste weg volgens de ANWB-routeplanner;</text:p>
                    </text:list-item>
                    <text:list-item text:style-override="id1-3-2-4-37-5-3-2-3-2">
                      <text:number>b.</text:number>
                      <text:p text:style-name="al">ten minste 10 groepen voortgezet speciaal onderwijs binnen  2 km, gemeten langs de kortste weg volgens de ANWB-routeplanner;</text:p>
                    </text:list-item>
                    <text:list-item text:style-override="id1-3-2-4-37-5-3-2-3-3">
                      <text:number>c.</text:number>
                      <text:p text:style-name="al">ten minste 6 groepen speciaal onderwijs binnen 3,5 km, gemeten langs de kortste weg volgens de ANWB-routeplanner, of</text:p>
                    </text:list-item>
                    <text:list-item text:style-override="id1-3-2-4-37-5-3-2-3-4">
                      <text:number>d.</text:number>
                      <text:p text:style-name="al">ten minste 3 groepen speciaal onderwijs binnen 7,5 km, gemeten langs de kortste weg volgens de ANWB-routeplanner of</text:p>
                    </text:list-item>
                  </text:list>
                </text:list-item>
                <text:list-item text:style-override="id1-3-2-4-37-5-3-3">
                  <text:number>3.</text:number>
                  <text:p text:style-name="al">een school voor voortgezet onderwijs binnen 2 km, gemeten langs de kortste weg volgens de ANWB-routeplanner, en een overeenkomstig bijlage II opgestelde prognose aantoont dat gedurende ten minste 15 jaar de groepen leerlingen waarvoor het door het college vastgestelde aantal klokuren noodzakelijk is, aanwezig zijn of verwacht kunnen worden.</text:p>
                </text:list-item>
              </text:list>
            </text:list-item>
          </text:list>
          <text:p text:style-name="al">
          <text:span text:style-name="nadrukvet">B.2 </text:span>
          <text:span text:style-name="nadrukvet">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p text:style-name="al">
          <text:span text:style-name="nadrukvet">B.3 </text:span>
          <text:span text:style-name="nadrukvet">Eerste inrichting</text:span>
        </text:p>
          <text:p text:style-name="al">De noodzaak van eerste inrichting bewegingsonderwijs is aanwezig als:</text:p>
          <text:list text:style-name="id1-3-2-4-44">
            <text:list-item text:style-override="id1-3-2-4-44-1">
              <text:number>a.</text:number>
              <text:p text:style-name="al">nieuwbouw, uitbreiding of ingebruikneming bestaand lokaal bewegingsonderwijs voor de school is goedgekeurd, en</text:p>
            </text:list-item>
            <text:list-item text:style-override="id1-3-2-4-44-2">
              <text:number>b.</text:number>
              <text:p text:style-name="al">voor de desbetreffende groepen leerlingen van het basisonderwijs, speciaal basisonderwijs, speciaal onderwijs of voortgezet speciaal onderwijs]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text:span>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text:span>
          <text:span text:style-name="nadrukvet">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text:span>
          <text:span text:style-name="nadrukvet">Herstel constructiefouten</text:span>
        </text:p>
          <text:p text:style-name="al">De noodzaak van herstel van constructiefouten is aanwezig als een bouwkundige rapportage uitwijst dat het gaat om constructiefouten die hersteld moeten worden.</text:p>
          <text:p text:style-name="al">
          <text:span text:style-name="nadrukvet">B.7 </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text:span text:style-name="nr"/> Bijlage II Prognosecriteria</text:p>
          <text:p text:style-name="al">
          <text:span text:style-name="nadrukvet">A. </text:span>
          <text:span text:style-name="nadrukvet">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text:span>
          <text:span text:style-name="nadrukvet">Voedingsgebied</text:span>
        </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 </text:span>
          <text:span text:style-name="nadrukvet">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 <text:span text:style-name="nr"/> Bijlage III Criteria vaststellen capaciteit, ruimtebehoiefte en aanvullende ruimtebehoefte</text:p>
          <text:p text:style-name="al">Deel A Vaststellen capaciteit</text:p>
          <text:p text:style-name="al">
          <text:span text:style-name="nadrukvet">A.1</text:span>
          <text:span text:style-name="nadrukvet">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text:span>
          <text:span text:style-name="nadrukvet">School voor basisonderwijs, speciale school voor basisonderwijs, school voor speciaal onderwijs of voortgezet speciaal onderwijs of voortgezet onderwijs</text:span>
        </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105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text:span>
          <text:span text:style-name="nadrukvet">Dislocaties, gebouwen met een permanente of tijdelijke bouwaard</text:span>
        </text:p>
          <text:p text:style-name="al">De capaciteit van dislocaties wordt overeenkomstig bijlage III, deel E, vastgesteld.</text:p>
          <text:p text:style-name="al">
          <text:span text:style-name="nadrukvet">A.1.3 </text:span>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xt:span>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text:span>
          <text:span text:style-name="nadrukvet">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text:span>
          <text:span text:style-name="nadrukvet">Lokalen bewegingsonderwijs</text:span>
        </text:p>
          <text:p text:style-name="al">
          <text:span text:style-name="nadrukvet">A.1.6.1</text:span>
          <text:span text:style-name="nadrukvet"> Lokalen bewegingsonderwijs.</text:span>
        </text:p>
          <text:p text:style-name="al">De capaciteit van een lokaal bewegingsonderwijs bedraagt 40 klokuren.</text:p>
          <text:p text:style-name="al">
          <text:span text:style-name="nadrukvet">A.1.6.2 </text:span>
          <text:span text:style-name="nadrukvet">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text:span>
          <text:span text:style-name="nadrukvet">Inventaris</text:span>
        </text:p>
          <text:p text:style-name="al">De inventaris aanwezig op 1 januari 2015 wordt geacht voldoende te zijn.</text:p>
          <text:p text:style-name="al">
          <text:span text:style-name="nadrukvet">Deel B Vaststellen ruimtebehoefte</text:span>
        </text:p>
          <text:p text:style-name="al">
          <text:span text:style-name="nadrukvet">B.1</text:span>
          <text:span text:style-name="nadrukvet">Lesgebouwen</text:span>
        </text:p>
          <text:p text:style-name="al">
          <text:span text:style-name="nadrukvet">B.1.1 </text:span>
          <text:span text:style-name="nadrukvet">School voor basisonderwijs</text:span>
        </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voor elke nevenvestiging met een eigen vestigingsnummer en voor die dislocaties met een eigen vestigingsnummer, waarmee geen ruimtegebrek in het hoofdgebouw wordt opgevangen. Een nevenvestiging wordt voor het berekenen van de ruimtebehoefte beschouwd als een afzonderlijke school hetgeen ook geldt voor voormelde dislocaties.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text:span>
          <text:span text:style-name="nadrukvet">Speciale school voor basisonderwijs</text:span>
        </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al">
          <text:span text:style-name="nadrukvet">B.1.3</text:span>
          <text:span text:style-name="nadrukvet">School voor (voortgezet) speciaal onderwijs</text:span>
        </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29-2">
              <text:number>2.</text:number>
              <text:p text:style-name="al">Een eventueel speellokaal leidt tot een additionele ruimtebehoefte van 90 vierkante meter.</text:p>
            </text:list-item>
          </text:list>
          <text:p text:style-name="al">
          <text:span text:style-name="nadrukvet">Tabel 1</text:span>
          <text:span text:style-name="nadrukvet">Ruimtebehoefte (v)so</text:span>
        </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 Kinderen met ernstige spraakmoeilijkheden die niet tevens behoren tot dove of slechthorende kinderen (ES), Visueel gehandicapten (VISG)Langdurig zieke kinderen (LZ), Zeer moeilijk opvoedbare kinderen (ZMOK), 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 Lichamelijk gehandicapte kinderen LG), Meervoudig gehandicapte kinderen (MG) </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 </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vet">B.1.4</text:span>
          <text:span text:style-name="nadrukvet">School voor voortgezet onderwijs</text:span>
        </text:p>
          <text:list text:style-name="id1-3-2-6-33">
            <text:list-item text:style-override="id1-3-2-6-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3-1-3">
                <text:list-item text:style-override="id1-3-2-6-33-1-3-1">
                  <text:number>a.</text:number>
                  <text:p text:style-name="al">een leerlinggebonden component, en</text:p>
                </text:list-item>
                <text:list-item text:style-override="id1-3-2-6-33-1-3-2">
                  <text:number>b.</text:number>
                  <text:p text:style-name="al">een vaste voet.</text:p>
                </text:list-item>
              </text:list>
            </text:list-item>
            <text:list-item text:style-override="id1-3-2-6-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3-4">
              <text:number>4.</text:number>
              <text:p text:style-name="al">De ruimtebehoefte van een school voor voortgezet onderwijs is de som van:</text:p>
              <text:list text:style-name="id1-3-2-6-33-4-3">
                <text:list-item text:style-override="id1-3-2-6-33-4-3-1">
                  <text:number>a.</text:number>
                  <text:p text:style-name="al">de uitkomst van de vermenigvuldiging van het aantal leerlingen per onderwijssoort met de bijbehorende normoppervlakten;</text:p>
                </text:list-item>
                <text:list-item text:style-override="id1-3-2-6-33-4-3-2">
                  <text:number>b.</text:number>
                  <text:p text:style-name="al">de vaste voet per instelling;</text:p>
                </text:list-item>
                <text:list-item text:style-override="id1-3-2-6-33-4-3-3">
                  <text:number>c.</text:number>
                  <text:p text:style-name="al">als dit van toepassing is, een vaste voet per sector, uitgedrukt in bruto vierkante meter, en</text:p>
                </text:list-item>
                <text:list-item text:style-override="id1-3-2-6-33-4-3-4">
                  <text:number>d.</text:number>
                  <text:p text:style-name="al"> als dit van toepassing is, een vaste voet voor een afdeling praktijkonderwijs.</text:p>
                </text:list-item>
              </text:list>
            </text:list-item>
            <text:list-item text:style-override="id1-3-2-6-33-5">
              <text:number>5.</text:number>
              <text:p text:style-name="al">De ruimtebehoefte van een school voor praktijkonderwijs is de som van:</text:p>
              <text:list text:style-name="id1-3-2-6-33-5-3">
                <text:list-item text:style-override="id1-3-2-6-33-5-3-1">
                  <text:number>a.</text:number>
                  <text:p text:style-name="al">de uitkomst van de vermenigvuldiging van het aantal leerlingen met de bijbehorende normoppervlakten, en</text:p>
                </text:list-item>
                <text:list-item text:style-override="id1-3-2-6-33-5-3-2">
                  <text:number>b.</text:number>
                  <text:p text:style-name="al">de vaste voet voor praktijkonderwijs.</text:p>
                </text:list-item>
              </text:list>
            </text:list-item>
            <text:list-item text:style-override="id1-3-2-6-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2.a </text:span>
          <text:span text:style-name="nadrukvet">Berekening leerlingafhankelijke ruimtebehoefte voortgezet onderwijs</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Tabel 2.b</text:span>
          <text:span text:style-name="nadrukvet">Vaste voet per instelling voor het berekenen van de ruimtebehoefte voortgezet onderwijs</text:span>
        </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B.2</text:span>
          <text:span text:style-name="nadrukvet">Lokalen bewegingsonderwijs</text:span>
        </text:p>
          <text:list text:style-name="id1-3-2-6-39">
            <text:list-item text:style-override="id1-3-2-6-39-1">
              <text:number>1.</text:number>
              <text:p text:style-name="al">De ruimtebehoefte van een lokaal bewegingsonderwijs wordt vastgesteld:</text:p>
              <text:list text:style-name="id1-3-2-6-39-1-3">
                <text:list-item text:style-override="id1-3-2-6-39-1-3-1">
                  <text:number>a.</text:number>
                  <text:p text:style-name="al">voor een school voor basisonderwijs, op 1,5 klokuur per week per groep leerlingen 6 jaar en ouder;</text:p>
                </text:list-item>
                <text:list-item text:style-override="id1-3-2-6-39-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9-1-3-3">
                  <text:number>c.</text:number>
                  <text:p text:style-name="al">als het schoolgebouw niet beschikt over een speellokaal, op 3,75 klokuur per week voor de leerlingen 4 en 5 jaar.</text:p>
                </text:list-item>
              </text:list>
            </text:list-item>
            <text:list-item text:style-override="id1-3-2-6-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text:span>
          <text:span text:style-name="nadrukvet">Uitgangspunten vaststellen ruimtebehoefte lokaal bewegingsonderwijs voortgezet onderwijs</text:span>
        </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V</text:span>
          <text:span text:style-name="nadrukvet">aststellen aanvullende ruimtebehoefte</text:span>
        </text:p>
          <text:p text:style-name="al">
          <text:span text:style-name="nadrukvet">C.1 </text:span>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text:span>
          <text:span text:style-name="nadrukvet">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text:span>
          <text:span text:style-name="nadrukvet">Overige voor blijvend gebruik bestemde voorzieningen</text:span>
        </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55 vierkante meter bruto vloeroppervlakte voor een voorziening basisonderwijs;</text:p>
                    </text:list-item>
                    <text:list-item text:style-override="id1-3-2-6-48-1-3-1-3-2">
                      <text:number>2.</text:number>
                      <text:p text:style-name="al">50 vierkante meter bruto vloeroppervlakte voor een voorziening speciaal basisonderwijs;</text:p>
                    </text:list-item>
                    <text:list-item text:style-override="id1-3-2-6-48-1-3-1-3-3">
                      <text:number>3.</text:number>
                      <text:p text:style-name="al">50 vierkante meter bruto vloeroppervlakte voor een voorziening voor een school voor speciaal onderwijs of voortgezet speciaal onderwijs;</text:p>
                    </text:list-item>
                  </text:list>
                </text:list-item>
                <text:list-item text:style-override="id1-3-2-6-4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text:span>
          <text:span text:style-name="nadrukvet">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1">
            <text:list-item text:style-override="id1-3-2-6-51-1">
              <text:number>a.</text:number>
              <text:p text:style-name="al">bij een school voor basisonderwijs, 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text:p>
            </text:list-item>
          </text:list>
          <text:p text:style-name="al">
          <text:span text:style-name="nadrukvet">C.3</text:span>
          <text:span text:style-name="nadrukvet">Overige voor blijvend gebruik of voor tijdelijk gebruik bestemde voorzieningen</text:span>
        </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list text:style-name="id1-3-2-6-54-2-3">
                <text:list-item text:style-override="id1-3-2-6-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4-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6-56">
            <text:list-item text:style-override="id1-3-2-6-5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6-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text:span>
          <text:span text:style-name="nadrukvet">Lokalen bewegingsonderwijs</text:span>
        </text:p>
          <text:list text:style-name="id1-3-2-6-58">
            <text:list-item text:style-override="id1-3-2-6-58-1">
              <text:number>1.</text:number>
              <text:p text:style-name="al">De omvang van de goedgekeurde voorziening nieuwbouw, vervangende nieuwbouw en uitbreiding van een lokaal bewegingsonderwijs wordt:</text:p>
              <text:list text:style-name="id1-3-2-6-58-1-3">
                <text:list-item text:style-override="id1-3-2-6-5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5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8-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text:span>
          <text:span text:style-name="nadrukvet">eel </text:span>
          <text:span text:style-name="nadrukvet">D</text:span>
          <text:span text:style-name="nadrukvet"/>
          <text:span text:style-name="nadrukvet">M</text:span>
          <text:span text:style-name="nadrukvet">inimumnormen bij het realiseren van nieuwe voorzieningen</text:span>
        </text:p>
          <text:p text:style-name="al">
          <text:span text:style-name="nadrukvet">D.1</text:span>
          <text:span text:style-name="nadrukvet">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text:span>
          <text:span text:style-name="nadrukvet">Speellokaal</text:span>
        </text:p>
          <text:p text:style-name="al">Een speellokaal heeft een minimum van 90 vierkante meter netto.</text:p>
          <text:p text:style-name="al">
          <text:span text:style-name="nadrukvet">D.3 </text:span>
          <text:span text:style-name="nadrukvet">Lokaal bewegingsonderwijs</text:span>
        </text:p>
          <text:list text:style-name="id1-3-2-6-65">
            <text:list-item text:style-override="id1-3-2-6-65-1">
              <text:number>1.</text:number>
              <text:p text:style-name="al">De netto vloeroppervlakte van een lokaal bewegingsonderwijs is minstens 308 vierkante meter netto en de hoogte minstens 5,5 meter.</text:p>
            </text:list-item>
            <text:list-item text:style-override="id1-3-2-6-65-2">
              <text:number>2.</text:number>
              <text:p text:style-name="al">Een lokaal bewegingsonderwijs bevat minstens twee kleedruimten met een was- of douchegelegenheid.</text:p>
            </text:list-item>
          </text:list>
          <text:p text:style-name="al">
          <text:span text:style-name="nadrukvet">D</text:span>
          <text:span text:style-name="nadrukvet">eel </text:span>
          <text:span text:style-name="nadrukvet">E</text:span>
          <text:span text:style-name="nadrukvet"/>
          <text:span text:style-name="nadrukvet">M</text:span>
          <text:span text:style-name="nadrukvet">eetinstructie voor het vaststellen van de bruto vloeroppervlakte van schoolgebouwen</text:span>
        </text:p>
          <text:p text:style-name="al">
          <text:span text:style-name="nadrukvet">E.1</text:span>
          <text:span text:style-name="nadrukvet">Meetinstructie voor schoolgebouwen</text:span>
        </text:p>
          <text:p text:style-name="al">De bruto vloeroppervlakte van een schoolgebouw wordt vastgesteld volgens NEN 2580.</text:p>
          <text:p text:style-name="al">
          <text:span text:style-name="nadrukvet">E.2</text:span>
          <text:span text:style-name="nadrukvet">Aanvulling op de meetinstructie voor de schoolgebouwen</text:span>
        </text:p>
          <text:p text:style-name="al">
          <text:span text:style-name="nadrukvet">E.2.1</text:span>
          <text:span text:style-name="nadrukvet">(Speciaal) basisonderwijs en speciaal onderwijs of voortgezet speciaal onderwijs</text:span>
        </text:p>
          <text:list text:style-name="id1-3-2-6-71">
            <text:list-item text:style-override="id1-3-2-6-71-1">
              <text:number>1.</text:number>
              <text:p text:style-name="al">De in- en aangebouwde fietsenstallingen en bergingen die uitsluitend van buitenaf bereikbaar zijn, worden niet tot de bruto vloeroppervlakte gerekend.</text:p>
            </text:list-item>
            <text:list-item text:style-override="id1-3-2-6-71-2">
              <text:number>2.</text:number>
              <text:p text:style-name="al">De oppervlakte van verbindende ruimten tussen in- of aanpandige lokalen bewegingsonderwijs wordt toegekend aan het lesgebouw.</text:p>
            </text:list-item>
            <text:list-item text:style-override="id1-3-2-6-71-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text:span>
          <text:span text:style-name="nadrukvet">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4">
            <text:list-item text:style-override="id1-3-2-6-74-1">
              <text:number>a.</text:number>
              <text:p text:style-name="al">de oppervlakte van trapgaten, liftschachten, en leidingschachten op elk vloerniveau, en</text:p>
            </text:list-item>
            <text:list-item text:style-override="id1-3-2-6-74-2">
              <text:number>b.</text:number>
              <text:p text:style-name="al">de oppervlakte van vrijstaande uitwendige kolommen, voor zover groter dan 0,5 vierkante meter.]</text:p>
            </text:list-item>
          </text:list>
          <text:p text:style-name="al">
          <text:span text:style-name="nadrukvet">E.2.3 </text:span>
          <text:span text:style-name="nadrukvet">Uitzonderingen</text:span>
        </text:p>
          <text:list text:style-name="id1-3-2-6-76">
            <text:list-item text:style-override="id1-3-2-6-7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6-2">
              <text:number>2.</text:number>
              <text:p text:style-name="al">Open brand-of vluchttrappen aan de buitenzijde van een gebouw worden bij de bepaling van de bruto oppervlakte niet meegerekend.</text:p>
            </text:list-item>
            <text:list-item text:style-override="id1-3-2-6-76-3">
              <text:number>3.</text:number>
              <text:p text:style-name="al">Niet beloopbare kelders en zolders worden niet meegerekend. </text:p>
            </text:list-item>
          </text:list>
        </text:section>
        <text:section text:name="bijlage_id1-3-2-7" text:style-name="bijlage">
          <text:p text:style-name="bijlage_top"/>
          <text:p text:style-name="hoofdstuk_kop"><text:span text:style-name="label"/> <text:span text:style-name="nr"/> Bijlage IV Normbedragen voor vergoeding en indexering</text:p>
          <text:p text:style-name="al">Deze bijlage valt uiteen in vier delen:</text:p>
          <text:list text:style-name="id1-3-2-7-3">
            <text:list-item text:style-override="id1-3-2-7-3-1">
              <text:number>•</text:number>
              <text:p text:style-name="al">Deel A: indexering</text:p>
            </text:list-item>
            <text:list-item text:style-override="id1-3-2-7-3-2">
              <text:number>•</text:number>
              <text:p text:style-name="al">Deel B: vergoeding op basis van normbedragen</text:p>
            </text:list-item>
            <text:list-item text:style-override="id1-3-2-7-3-3">
              <text:number>•</text:number>
              <text:p text:style-name="al">Deel C: vergoeding op basis van feitelijke kosten</text:p>
            </text:list-item>
            <text:list-item text:style-override="id1-3-2-7-3-4">
              <text:number>•</text:number>
              <text:p text:style-name="al">Deel D: medegebruiks- en huurtarieven.</text:p>
            </text:list-item>
          </text:list>
          <text:p text:style-name="al">
          <text:span text:style-name="nadrukvet">D</text:span>
          <text:span text:style-name="nadrukvet">eel </text:span>
          <text:span text:style-name="nadrukvet">A I</text:span>
          <text:span text:style-name="nadrukvet">ndexering</text:span>
        </text:p>
          <text:p text:style-name="al">De normbedragen in deel B worden jaarlijks aangepast in overeenstemming met de onderstaande systematiek van prijsbijstelling:</text:p>
          <text:p text:style-name="al">
          <text:span text:style-name="nadrukvet">A.2 </text:span>
          <text:span text:style-name="nadrukvet">Eerste inrichting onderwijsleerpakket en meubilair</text:span>
        </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span text:style-name="nadrukvet">D</text:span>
          <text:span text:style-name="nadrukvet">eel </text:span>
          <text:span text:style-name="nadrukvet">B V</text:span>
          <text:span text:style-name="nadrukvet">ergoeding op basis van normbedragen</text:span>
        </text:p>
          <text:p text:style-name="al">Weergegeven zijn de normbedragen voor 2018.</text:p>
          <text:p text:style-name="al">Alle in dit deel genoemde bedragen zijn inclusief BTW.</text:p>
          <text:p text:style-name="al">
          <text:span text:style-name="nadrukvet">B.1.</text:span>
          <text:span text:style-name="nadrukvet">Eerste inrichting</text:span>
        </text:p>
          <text:p text:style-name="al">
          <text:span text:style-name="nadrukvet">B.1.1</text:span>
          <text:span text:style-name="nadrukvet"/>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B.1.2 </text:span>
          <text:span text:style-name="nadrukvet">Vergoeding basisschool</text:span>
        </text:p>
          <text:p text:style-name="al">De vergoeding voor een basisschool wordt vastgesteld op basis van de volgende bedragen:</text:p>
          <text:section text:name="table_id1-3-2-7-16" text:style-name="table">
            <text:p text:style-name="table_top"/>
            <table:table table:style-name="tgroup">
              <table:table-column table:style-name="id1-3-2-7-16-1-1"/>
              <table:table-column table:style-name="id1-3-2-7-16-1-2"/>
              <table:table-row table:style-name="row">
                <table:table-cell table:style-name="entry" table:number-rows-spanned="1" table:number-columns-spanned="1">
                  <text:p text:style-name="table_al">Startbedrag, incl. 200 m² bvo</text:p>
                </table:table-cell>
                <table:table-cell table:style-name="entry" table:number-rows-spanned="1" table:number-columns-spanned="1">
                  <text:p text:style-name="table_al">€ 39.233,97</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37,25</text:p>
                </table:table-cell>
              </table:table-row>
            </table:table>
            <text:p text:style-name="table_bottom"/>
          </text:section>
          <text:p text:style-name="al">
          <text:span text:style-name="nadrukvet">B.1.3 </text:span>
          <text:span text:style-name="nadrukvet">Vergoeding speciale school voor basisonderwijs</text:span>
        </text:p>
          <text:p text:style-name="al">De vergoeding voor een speciale school voor basisonderwijs wordt vastgesteld op basis van de volgende bedragen:</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incl. 250 m² bvo</text:p>
                </table:table-cell>
                <table:table-cell table:style-name="entry" table:number-rows-spanned="1" table:number-columns-spanned="1">
                  <text:p text:style-name="table_al">€ 83.340,41</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41,99</text:p>
                </table:table-cell>
              </table:table-row>
            </table:table>
            <text:p text:style-name="table_bottom"/>
          </text:section>
          <text:p text:style-name="al">
          <text:span text:style-name="nadrukvet">B.1.4</text:span>
          <text:span text:style-name="nadrukvet">Vergoeding school voor speciaal en voortgezet speciaal onderwijs</text:span>
        </text:p>
          <text:p text:style-name="al">De vergoeding voor een school voor speciaal onderwijs of voortgezet speciaal onderwijs wordt bepaald op basis van de volgende bedragen:</text:p>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artbedrag, incl. 370 m², m.u.v. vaste voet VSO-ZMLK van 250 m²</text:span>
                  </text:p>
                </table:table-cell>
                <table:table-cell table:style-name="entry" table:number-rows-spanned="1" table:number-columns-spanned="1">
                  <text:p text:style-name="table_al">
                    <text:span text:style-name="nadrukvet">Voor elke volgende m² 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0.252,14</text:p>
                </table:table-cell>
                <table:table-cell table:style-name="entry" table:number-rows-spanned="1" table:number-columns-spanned="1">
                  <text:p text:style-name="table_al">€ 244,82</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7.407,90</text:p>
                </table:table-cell>
                <table:table-cell table:style-name="entry" table:number-rows-spanned="1" table:number-columns-spanned="1">
                  <text:p text:style-name="table_al">€ 317,29</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8.722,35</text:p>
                </table:table-cell>
                <table:table-cell table:style-name="entry" table:number-rows-spanned="1" table:number-columns-spanned="1">
                  <text:p text:style-name="table_al">€ 157,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8.490,65</text:p>
                </table:table-cell>
                <table:table-cell table:style-name="entry" table:number-rows-spanned="1" table:number-columns-spanned="1">
                  <text:p text:style-name="table_al">€ 301,1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7.444,51</text:p>
                </table:table-cell>
                <table:table-cell table:style-name="entry" table:number-rows-spanned="1" table:number-columns-spanned="1">
                  <text:p text:style-name="table_al">€ 148,3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6.492,43</text:p>
                </table:table-cell>
                <table:table-cell table:style-name="entry" table:number-rows-spanned="1" table:number-columns-spanned="1">
                  <text:p text:style-name="table_al">€ 289,2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5.775,75</text:p>
                </table:table-cell>
                <table:table-cell table:style-name="entry" table:number-rows-spanned="1" table:number-columns-spanned="1">
                  <text:p text:style-name="table_al">€ 125,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3.247,29</text:p>
                </table:table-cell>
                <table:table-cell table:style-name="entry" table:number-rows-spanned="1" table:number-columns-spanned="1">
                  <text:p text:style-name="table_al">€ 144,69</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4.159,99</text:p>
                </table:table-cell>
                <table:table-cell table:style-name="entry" table:number-rows-spanned="1" table:number-columns-spanned="1">
                  <text:p text:style-name="table_al">€ 157,13</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8.073,64</text:p>
                </table:table-cell>
                <table:table-cell table:style-name="entry" table:number-rows-spanned="1" table:number-columns-spanned="1">
                  <text:p text:style-name="table_al">€ 128,35</text:p>
                </table:table-cell>
              </table:table-row>
            </table:table>
            <text:p text:style-name="table_bottom"/>
          </text:section>
          <text:p text:style-name="al">
          <text:span text:style-name="nadrukvet">B.1.5 </text:span>
          <text:span text:style-name="nadrukvet">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596,06.</text:p>
          <text:p text:style-name="al">
          <text:span text:style-name="nadrukvet">B.1.6</text:span>
          <text:span text:style-name="nadrukvet">School voor voortgezet onderwijs</text:span>
        </text:p>
          <text:list text:style-name="id1-3-2-7-26">
            <text:list-item text:style-override="id1-3-2-7-26-1">
              <text:number>a.</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entry" table:number-rows-spanned="1" table:number-columns-spanned="1">
                  <text:p text:style-name="table_al">
                    <text:span text:style-name="nadrukvet"> Ruimtetype</text:span>
                  </text:p>
                </table:table-cell>
                <table:table-cell table:style-name="entry" table:number-rows-spanned="1" table:number-columns-spanned="1">
                  <text:p text:style-name="table_al">
                    <text:span text:style-name="nadrukvet"> Functie</text:span>
                  </text:p>
                </table:table-cell>
                <table:table-cell table:style-name="entry" table:number-rows-spanned="1" table:number-columns-spanned="1">
                  <text:p text:style-name="table_al">
                    <text:span text:style-name="nadrukvet">m²</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61,91</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8,42</text:p>
                  <text:p text:style-name="table_al"/>
                  <text:p text:style-name="table_al">€    231,49</text:p>
                  <text:p text:style-name="table_al">€    310,8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97,02</text:p>
                  <text:p text:style-name="table_al">€    768,85</text:p>
                  <text:p text:style-name="table_al">€ 1.469,92</text:p>
                  <text:p text:style-name="table_al">€       0,00</text:p>
                </table:table-cell>
              </table:table-row>
            </table:table>
            <text:p text:style-name="table_bottom"/>
          </text:section>
          <text:list text:style-name="id1-3-2-7-28">
            <text:list-item text:style-override="id1-3-2-7-28-1">
              <text:number>b.</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B.2</text:span>
          <text:span text:style-name="nadrukvet">Lokalen bewegingsonderwijs</text:span>
        </text:p>
          <text:p text:style-name="al">
          <text:span text:style-name="nadrukvet">B.2.1</text:span>
          <text:span text:style-name="nadrukvet">OLP/meubilair school voor basisonderwijs [en speciaal basisonderwijs</text:span>
        </text:p>
          <text:p text:style-name="al">De vergoeding voor de eerste inrichting met onderwijsleerpakket of meubilair voor een lokaal bewegingsonderwijs voor een basisschool of een speciale school voor basisonderwijs]bedraagt € 52.561,33.</text:p>
          <text:p text:style-name="al">
          <text:span text:style-name="nadrukvet">B.2.2</text:span>
          <text:span text:style-name="nadrukvet">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1.914,5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1.668,61</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50.446,12</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5.258,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9.634,94</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9.634,94</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9.553,39</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9.139,92</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50.422,12</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9.985,8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1.539,76</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8.429,85</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8.429,85</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3.232,68</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0.888,1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4.551,2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2.249,82</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3.214,78</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2.557,74</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2.557,7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3.723,25</text:p>
                </table:table-cell>
              </table:table-row>
            </table:table>
            <text:p text:style-name="table_bottom"/>
          </text:section>
          <text:p text:style-name="al">
          <text:span text:style-name="nadrukvet">B.2.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66.196,58</text:p>
                </table:table-cell>
                <table:table-cell table:style-name="entry" table:number-rows-spanned="1" table:number-columns-spanned="1">
                  <text:p text:style-name="table_al">€ 67.306,68</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51.638,36</text:p>
                </table:table-cell>
                <table:table-cell table:style-name="entry" table:number-rows-spanned="1" table:number-columns-spanned="1">
                  <text:p text:style-name="table_al">€ 52.748,44</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22.449,95</text:p>
                </table:table-cell>
                <table:table-cell table:style-name="entry" table:number-rows-spanned="1" table:number-columns-spanned="1">
                  <text:p text:style-name="table_al">€ 23.560,03</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        0,00</text:p>
                </table:table-cell>
                <table:table-cell table:style-name="entry" table:number-rows-spanned="1" table:number-columns-spanned="2">
                  <text:p text:style-name="table_al">€ 14.619,4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        0,00</text:p>
                </table:table-cell>
                <table:table-cell table:style-name="entry" table:number-rows-spanned="1" table:number-columns-spanned="2">
                  <text:p text:style-name="table_al">€   1.697,61</text:p>
                </table:table-cell>
              </table:table-row>
            </table:table>
            <text:p text:style-name="table_bottom"/>
          </text:section>
          <text:p text:style-name="al">
          <text:span text:style-name="nadrukvet">D</text:span>
          <text:span text:style-name="nadrukvet">eel </text:span>
          <text:span text:style-name="nadrukvet">C V</text:span>
          <text:span text:style-name="nadrukvet">ergoeding op basis van feitelijke kosten</text:span>
        </text:p>
          <text:p text:style-name="al">
          <text:span text:style-name="nadrukvet">C.1</text:span>
          <text:span text:style-name="nadrukvet">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span text:style-name="nadrukvet">Kwaliteitskader Huisvesting PO en VO</text:span>
        </text:p>
          <text:p text:style-name="al">Daar waar sprake is van een voorziening als bedoeld in artikel 2, onder a, 1° en 2°, wordt de vergoeding van de feitelijke kosten tevens gebaseerd op het gemeentelijke Kwaliteitskader Huisvesting PO/VO, zoals vastgesteld door de gemeenteraad op 29 maart 2018. </text:p>
          <text:p text:style-name="al">Dit kwaliteitskader gaat uit van c.q. is gebaseerd op:</text:p>
          <text:list text:style-name="id1-3-2-7-44">
            <text:list-item text:style-override="id1-3-2-7-44-1">
              <text:number>a.</text:number>
              <text:p text:style-name="al">de wettelijke minimumeisen, zoals ten aanzien van onderwijsfuncties vastgelegd in het geldende Bouwbesluit, aangevuld c.q.  opgeplust met </text:p>
            </text:list-item>
            <text:list-item text:style-override="id1-3-2-7-44-2">
              <text:number>b.</text:number>
              <text:p text:style-name="al">de eisen, die voortvloeien uit het vigerende Programma van Eisen Frisse Scholen, klasse B (gemiddeld), zoals opgesteld door de Rijksdienst voor Ondernemend Nederland en</text:p>
            </text:list-item>
            <text:list-item text:style-override="id1-3-2-7-44-3">
              <text:number>c.</text:number>
              <text:p text:style-name="al">de eisen voor Bijna Energie-Neutrale Gebouwen (BENG) en</text:p>
            </text:list-item>
            <text:list-item text:style-override="id1-3-2-7-44-4">
              <text:number>d.</text:number>
              <text:p text:style-name="al">maatregelen  op het gebied van duurzaam bouwen, zoals:</text:p>
              <text:list text:style-name="id1-3-2-7-44-4-3">
                <text:list-item text:style-override="id1-3-2-7-44-4-3-1">
                  <text:number>•</text:number>
                  <text:p text:style-name="al">het vergroten van de kierdichtheid van de gevel (qv;10 ≤ 0,25 dm³/s.m²);</text:p>
                </text:list-item>
                <text:list-item text:style-override="id1-3-2-7-44-4-3-2">
                  <text:number>•</text:number>
                  <text:p text:style-name="al">het vergroten van de isolatiewaarden van de gevel (Rc= 6,0 m²K/W);</text:p>
                </text:list-item>
                <text:list-item text:style-override="id1-3-2-7-44-4-3-3">
                  <text:number>•</text:number>
                  <text:p text:style-name="al">het aanbrengen van triple glas i.p.v. HR++ glas;</text:p>
                </text:list-item>
                <text:list-item text:style-override="id1-3-2-7-44-4-3-4">
                  <text:number>•</text:number>
                  <text:p text:style-name="al">het aanbrengen van een groen dak;</text:p>
                </text:list-item>
                <text:list-item text:style-override="id1-3-2-7-44-4-3-5">
                  <text:number>•</text:number>
                  <text:p text:style-name="al">het vergroten van de isolatiewaarden van het dak (Rc= 8,0 m²K/W).</text:p>
                </text:list-item>
              </text:list>
            </text:list-item>
          </text:list>
          <text:p text:style-name="al">Met de schoolbesturen worden daar waar mogelijk nadere afspraken gemaakt over de eventuele financiële bijdrage die de schoolbesturen leveren in die investeringen, die een kwaliteitsverbetering beogen boven de minimale normen van het Bouwbesluit en die aantoonbare voordelen opleveren in de exploitatie van scholen. Deze eigen bijdrage zal zich in de praktijk beperken tot investeringen, die nodig zijn het schoolgebouw op te plussen van BENG naar Energie-Neutraal Gebouw (ENG).</text:p>
          <text:p text:style-name="al">Het vorenstaande betekent ook dat het voormelde kwaliteitskader als uitgangspunt gehanteerd dient te worden bij een aanbestedingsprocedure waarbij sprake is van een voorziening als bedoeld in artikel 2, onder a, 1° en 2°.</text:p>
          <text:p text:style-name="al">Op grond van de Aanbestedingswet 2012 en de relevante Europese regelgeving, is de aanvrager (bevoegd gezag), als zij ook bouwheer is, een zogenaamde aanbestedende dienst. Dat wil zeggen dat zij voor de toegekende voorzieningen verplicht is een aanbestedingsprocedure te volgen.</text:p>
          <text:p text:style-name="al">Wordt de voorziening bekostigd op basis van de feitelijke kosten dan is de uitkomst van de aanbesteding relevant voor het bepalen van de hoogte van het definitieve investeringsbedrag. Uitgangspunt is dat voldaan wordt aan het bepaalde in de Aanbestedingswet 2012 en in relevante Europese regelgeving . Daarnaast is van toepassing wat de gemeenteraad heeft vastgesteld in het gemeentelijk Inkoop- en aanbestedingsbeleid over het opvragen van offertes als er geen Europese regelgeving van toepassing is. In dat kader wordt tevens verwezen naar de geldende gids Proportionaliteit.</text:p>
          <text:p text:style-name="al">
          <text:span text:style-name="nadrukvet">C.2</text:span>
          <text:span text:style-name="nadrukvet">Onderbouwing kostencomponenten voorzieningen</text:span>
        </text:p>
          <text:p text:style-name="al">
          <text:span text:style-name="nadrukvet">C.2.1</text:span>
          <text:span text:style-name="nadrukvet">Nieuwbouw met permanente bouwaard</text:span>
        </text:p>
          <text:list text:style-name="id1-3-2-7-51">
            <text:list-item text:style-override="id1-3-2-7-51-1">
              <text:number>1.</text:number>
              <text:p text:style-name="al">De kosten voor (vervangende) nieuwbouw vallen uiteen in de volgende kostencomponenten:</text:p>
              <text:list text:style-name="id1-3-2-7-51-1-3">
                <text:list-item text:style-override="id1-3-2-7-51-1-3-1">
                  <text:number>a.</text:number>
                  <text:p text:style-name="al">kosten voor terrein;</text:p>
                </text:list-item>
                <text:list-item text:style-override="id1-3-2-7-51-1-3-2">
                  <text:number>b.</text:number>
                  <text:p text:style-name="al">bouwkosten;</text:p>
                </text:list-item>
                <text:list-item text:style-override="id1-3-2-7-51-1-3-3">
                  <text:number>c.</text:number>
                  <text:p text:style-name="al"> als het een speciale school voor basisonderwijs of een school voor speciaal onderwijs betreft een toeslag voor het realiseren van een afzonderlijk speellokaal, en</text:p>
                </text:list-item>
                <text:list-item text:style-override="id1-3-2-7-51-1-3-4">
                  <text:number>d.</text:number>
                  <text:p text:style-name="al">toeslag voor verhuiskosten bij vervangende bouw. </text:p>
                </text:list-item>
              </text:list>
            </text:list-item>
            <text:list-item text:style-override="id1-3-2-7-51-2">
              <text:number>2.</text:number>
              <text:p text:style-name="al">Vervangende nieuwbouw kan worden gecombineerd met het uitbreiden van een gebouw ter vervanging van een ander gebouw. </text:p>
            </text:list-item>
          </text:list>
          <text:p text:style-name="al">
          <text:span text:style-name="nadrukvet">C.2.1.1</text:span>
          <text:span text:style-name="nadrukvet">Kosten voor terrein</text:span>
        </text:p>
          <text:p text:style-name="al">Het benodigde bouwrijpe terrein wordt door de gemeente, eventueel na aankoop, om niet aan het schoolbestuur beschikbaar gesteld en het juridisch eigendom wordt aan hem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 Als de vervangende nieuwbouw plaatsvindt op dezelfde plaats, wordt een toeslag toegekend voor het herstellen van het desbetreffende terrein, nadat de (vervangende) nieuwbouw is afgerond,</text:p>
          <text:p text:style-name="al">
          <text:span text:style-name="nadrukvet">C.2.1.2</text:span>
          <text:span text:style-name="nadrukvet">Bouwkosten</text:span>
        </text:p>
          <text:list text:style-name="id1-3-2-7-55">
            <text:list-item text:style-override="id1-3-2-7-55-1">
              <text:number>1.</text:number>
              <text:p text:style-name="al">Tot de bouwkosten behoren:</text:p>
              <text:list text:style-name="id1-3-2-7-55-1-3">
                <text:list-item text:style-override="id1-3-2-7-55-1-3-1">
                  <text:number>a.</text:number>
                  <text:p text:style-name="al">de bouwkosten van het gebouw, inclusief fundering en </text:p>
                </text:list-item>
                <text:list-item text:style-override="id1-3-2-7-55-1-3-2">
                  <text:number>b.</text:number>
                  <text:p text:style-name="al">de kosten van de aanleg en inrichting van het schoolterrein en </text:p>
                </text:list-item>
                <text:list-item text:style-override="id1-3-2-7-55-1-3-3">
                  <text:number>c.</text:number>
                  <text:p text:style-name="al">de voorbereidings- en begeleidingskosten.</text:p>
                </text:list-item>
              </text:list>
            </text:list-item>
            <text:list-item text:style-override="id1-3-2-7-55-2">
              <text:number>2.</text:number>
              <text:p text:style-name="al">Met het vergoedingsbedrag dient de volgens bijlage III, deel C, vastgestelde aanvullende ruimtebehoefte te worden gerealiseerd.</text:p>
            </text:list-item>
            <text:list-item text:style-override="id1-3-2-7-55-3">
              <text:number>3.</text:number>
              <text:p text:style-name="al">De kosten van bouwvoorbereiding maken deel uit van de totale bouwkosten. </text:p>
            </text:list-item>
          </text:list>
          <text:p text:style-name="al">
          <text:span text:style-name="nadrukvet">C.2.1.3</text:span>
          <text:span text:style-name="nadrukvet">Toeslag voor een afzonderlijk speellokaal ten behoeve van een speciale school voor basisonderwijs en een school voor (voortgezet) speciaal onderwijs</text:span>
        </text:p>
          <text:p text:style-name="al">Bij (vervangende) nieuwbouw van een speciale school voor basisonderwijs of een school voor (voortgezet) speciaal onderwijs wordt een toeslag toegekend voor de realisering van een afzonderlijk speellokaal. Met de toeslag dient 90 m² bruto vloeroppervlakte extra ruimte te kunnen worden gerealiseerd.</text:p>
          <text:p text:style-name="al">
          <text:span text:style-name="nadrukvet">C.2.1.4</text:span>
          <text:span text:style-name="nadrukvet">Toeslag voor verhuiskosten bij vervangende nieuwbouw</text:span>
        </text:p>
          <text:list text:style-name="id1-3-2-7-59">
            <text:list-item text:style-override="id1-3-2-7-5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9-3">
              <text:number>3.</text:number>
              <text:p text:style-name="al">De vergoeding wordt vastgesteld op feitelijke kosten.</text:p>
            </text:list-item>
          </text:list>
          <text:p text:style-name="al">
          <text:span text:style-name="nadrukvet">C.2.2  Uitbreiding met permanente bouwaard</text:span>
        </text:p>
          <text:p text:style-name="al">De kosten voor uitbreiding vallen uiteen in de volgende kostencomponenten:</text:p>
          <text:list text:style-name="id1-3-2-7-62">
            <text:list-item text:style-override="id1-3-2-7-62-1">
              <text:number>•</text:number>
              <text:p text:style-name="al">voor zover van toepassing, kosten voor terrein (incl. herstelkosten);</text:p>
            </text:list-item>
            <text:list-item text:style-override="id1-3-2-7-62-2">
              <text:number>•</text:number>
              <text:p text:style-name="al">bouwkosten;</text:p>
            </text:list-item>
            <text:list-item text:style-override="id1-3-2-7-62-3">
              <text:number>•</text:number>
              <text:p text:style-name="al">voor zover van toepassing, als het een speciale school voor basisonderwijs of een school voor (voortgezet) speciaal onderwijs betreft, een toeslag voor het realiseren van een afzonderlijk speellokaal;</text:p>
            </text:list-item>
            <text:list-item text:style-override="id1-3-2-7-62-4">
              <text:number>•</text:number>
              <text:p text:style-name="al">voor zover van toepassing, een toeslag voor verhuiskosten.</text:p>
            </text:list-item>
          </text:list>
          <text:p text:style-name="al">Uitbreiding van een schoolgebouw kan worden gecombineerd met vervangende nieuwbouw. </text:p>
          <text:p text:style-name="al">
          <text:span text:style-name="nadrukvet">C.2.2.1</text:span>
          <text:span text:style-name="nadrukvet">Kosten voor terrein</text:span>
        </text:p>
          <text:p text:style-name="al">Als uitbreiding van het terrein noodzakelijk is, worden de kosten voor het benodigde terrein bepaald overeenkomstig het gestelde in 2.1.1 bij (vervangende) nieuwbouw.</text:p>
          <text:p text:style-name="al">In geval een aanwezig oud schoolgebouw (deels) moet worden gesloopt, behoren de kosten voor het slopen tot de kosten van het terrein.</text:p>
          <text:p text:style-name="al">Uitbreiding vindt altijd plaats op dezelfde plaats. In verband hiermee wordt een toeslag toegekend voor het herstellen van het desbetreffende terrein, nadat de uitbreiding is afgerond.</text:p>
          <text:p text:style-name="al">
          <text:span text:style-name="nadrukvet">C.2.2.2  Bouwkosten</text:span>
        </text:p>
          <text:list text:style-name="id1-3-2-7-69">
            <text:list-item text:style-override="id1-3-2-7-69-1">
              <text:number>1.</text:number>
              <text:p text:style-name="al">Tot de bouwkosten behoren:</text:p>
              <text:list text:style-name="id1-3-2-7-69-1-3">
                <text:list-item text:style-override="id1-3-2-7-69-1-3-1">
                  <text:number>a.</text:number>
                  <text:p text:style-name="al">de bouwkosten van het gebouw, inclusief fundering en </text:p>
                </text:list-item>
                <text:list-item text:style-override="id1-3-2-7-69-1-3-2">
                  <text:number>b.</text:number>
                  <text:p text:style-name="al">de kosten voor extra aanleg en inrichting van een deel van het schoolterrein en</text:p>
                </text:list-item>
                <text:list-item text:style-override="id1-3-2-7-69-1-3-3">
                  <text:number>c.</text:number>
                  <text:p text:style-name="al">de voorbereidings- en begeleidingskosten.</text:p>
                </text:list-item>
              </text:list>
            </text:list-item>
            <text:list-item text:style-override="id1-3-2-7-69-2">
              <text:number>2.</text:number>
              <text:p text:style-name="al">Met het vergoedingsbedrag dient de volgens bijlage III, deel C, vastgestelde aanvullende ruimtebehoefte te worden gerealiseerd.</text:p>
            </text:list-item>
            <text:list-item text:style-override="id1-3-2-7-69-3">
              <text:number>3.</text:number>
              <text:p text:style-name="al">De kosten van bouwvoorbereiding maken deel uit van de totale bouwkosten. </text:p>
            </text:list-item>
          </text:list>
          <text:p text:style-name="al">
          <text:span text:style-name="nadrukvet">C.2.2.3</text:span>
          <text:span text:style-name="nadrukvet">Toeslag voor een afzonderlijk speellokaal ten behoeve van een speciale school voor basisonderwijs en een school voor (voortgezet) speciaal onderwijs</text:span>
        </text:p>
          <text:list text:style-name="id1-3-2-7-71">
            <text:list-item text:style-override="id1-3-2-7-71-1">
              <text:number>1.</text:number>
              <text:p text:style-name="al">Als er bij de uitbreiding van een speciale school voor basisonderwijs of een school voor (voortgezet) speciaal onderwijs tegelijkertijd de realisatie van een afzonderlijk speellokaal is toegekend, wordt hiervoor een toeslag toegekend. Met de toeslag dient 90 m² bruto vloeroppervlakte extra ruimte te kunnen worden gerealiseerd.</text:p>
            </text:list-item>
            <text:list-item text:style-override="id1-3-2-7-71-2">
              <text:number>2.</text:number>
              <text:p text:style-name="al">Er wordt van uitgegaan dat een afzonderlijk speellokaal steeds in combinatie met een uitbreiding van ten minste 105 m² bruto vloeroppervlakte plaatsvindt.</text:p>
            </text:list-item>
          </text:list>
          <text:p text:style-name="al">
          <text:span text:style-name="nadrukvet">C.2.2.4  Toeslag voor verhuiskosten bij uitbreiding</text:span>
        </text:p>
          <text:list text:style-name="id1-3-2-7-73">
            <text:list-item text:style-override="id1-3-2-7-73-1">
              <text:number>1.</text:number>
              <text:p text:style-name="al">Als de leerlingen niet tijdelijk intern kunnen worden gehuisvest, bestaat aanspraak op de kosten van verhuizing van de leerlingen naar een tijdelijke, vervangende locatie, en</text:p>
            </text:list-item>
            <text:list-item text:style-override="id1-3-2-7-73-2">
              <text:number>2.</text:number>
              <text:p text:style-name="al">Als de leerlingen, zoals bedoeld onder 1, moeten verhuizen van de tijdelijke, vervangende locatie naar de permanente uitbreidingslocatie, bestaat aanspraak op de verhuiskosten hiervan.</text:p>
            </text:list-item>
          </text:list>
          <text:p text:style-name="al">
          <text:span text:style-name="nadrukvet">C.2.3   Tijdelijke voorziening</text:span>
        </text:p>
          <text:p text:style-name="al">Voor de voor tijdelijk gebruik bestemde voorzieningen is onderscheid gemaakt tussen:</text:p>
          <text:list text:style-name="id1-3-2-7-76">
            <text:list-item text:style-override="id1-3-2-7-76-1">
              <text:number>a.</text:number>
              <text:p text:style-name="al">nieuwbouw van een voor tijdelijk gebruik bestemd gebouw als hoofdlocatie;</text:p>
            </text:list-item>
            <text:list-item text:style-override="id1-3-2-7-76-2">
              <text:number>b.</text:number>
              <text:p text:style-name="al">uitbreiding van een (permanente) hoofdlocatie met een voor tijdelijk gebruik bestemd gebouw; </text:p>
            </text:list-item>
            <text:list-item text:style-override="id1-3-2-7-76-3">
              <text:number>c.</text:number>
              <text:p text:style-name="al">uitbreiding van bestaande voor tijdelijk gebruik bestemde gebouwen (van zowel permanente- als tijdelijke bouwaard) en</text:p>
            </text:list-item>
            <text:list-item text:style-override="id1-3-2-7-76-4">
              <text:number>d.</text:number>
              <text:p text:style-name="al">huur van een voor tijdelijk gebruik bestemd gebouw.</text:p>
            </text:list-item>
          </text:list>
          <text:p text:style-name="al">Bij de afweging tussen aankoop en huur van een voor tijdelijk gebruik bestemde voorziening kunnen aspecten als de verwachte gebruiksduur, verwerving van eigendom en multifunctioneel gebruik een rol spelen.</text:p>
          <text:p text:style-name="al">
          <text:span text:style-name="nadrukvet">C.2.3.1  Kosten voor terrein</text:span>
        </text:p>
          <text:p text:style-name="al">Uitgangspunt is dat een tijdelijke voorziening op het aanwezige terrein kan worden gerealiseerd.</text:p>
          <text:p text:style-name="al">Als een tijdelijke voorziening niet gerealiseerd kan worden op het aanwezige terrein, worden de kosten voor het benodigde terrein bepaald overeenkomstig het gestelde in C.2.1.1 bij nieuwbouw.</text:p>
          <text:p text:style-name="al">In geval een aanwezig oud schoolgebouw (deels) moet worden gesloopt, behoren de kosten voor het slopen tot de kosten van het terrein.</text:p>
          <text:p text:style-name="al">
          <text:span text:style-name="nadrukvet">C.2.3.2</text:span>
          <text:span text:style-name="nadrukvet">Nieuwbouw als hoofdlocatie / uitbreiding van (permanente) hoofdlocatie / realisatie van      een voor tijdelijk gebruik bestemde voorziening met een permanente bouwaard</text:span>
        </text:p>
          <text:list text:style-name="id1-3-2-7-83">
            <text:list-item text:style-override="id1-3-2-7-83-1">
              <text:number>1.</text:number>
              <text:p text:style-name="al">De vergoeding voor deze voorziening valt uiteen in de volgende kostencomponenten:</text:p>
              <text:list text:style-name="id1-3-2-7-83-1-3">
                <text:list-item text:style-override="id1-3-2-7-83-1-3-1">
                  <text:number>a.</text:number>
                  <text:p text:style-name="al">bouwkosten voor de realisatie van de voor tijdelijk gebruik bestemde voorziening. Tot de bouwkosten behoren:</text:p>
                  <text:list text:style-name="id1-3-2-7-83-1-3-1-3">
                    <text:list-item text:style-override="id1-3-2-7-83-1-3-1-3-1">
                      <text:number>1.</text:number>
                      <text:p text:style-name="al">de bouwkosten van het gebouw, inclusief fundering en </text:p>
                    </text:list-item>
                    <text:list-item text:style-override="id1-3-2-7-83-1-3-1-3-2">
                      <text:number>2.</text:number>
                      <text:p text:style-name="al">de kosten voor extra aanleg en inrichting van een deel van het schoolterrein en</text:p>
                    </text:list-item>
                    <text:list-item text:style-override="id1-3-2-7-83-1-3-1-3-3">
                      <text:number>3.</text:number>
                      <text:p text:style-name="al">voor zover van toepassing, de voorbereidings- en begeleidingskosten;</text:p>
                    </text:list-item>
                  </text:list>
                </text:list-item>
                <text:list-item text:style-override="id1-3-2-7-83-1-3-2">
                  <text:number>b.</text:number>
                  <text:p text:style-name="al">voor zover van toepassing, een toeslag voor de kosten van herstel van het terrein, nadat de bouw is afgerond;</text:p>
                </text:list-item>
                <text:list-item text:style-override="id1-3-2-7-83-1-3-3">
                  <text:number>c.</text:number>
                  <text:p text:style-name="al">als de leerlingen niet tijdelijk intern kunnen worden gehuisvest, de verhuizing van de leerlingen naar een tijdelijke, vervangende locatie;</text:p>
                </text:list-item>
                <text:list-item text:style-override="id1-3-2-7-83-1-3-4">
                  <text:number>d.</text:number>
                  <text:p text:style-name="al">als de leerlingen, zoals bedoeld onder c, moeten verhuizen van de tijdelijke, vervangende locatie naar de tijdelijke voorziening, de verhuiskosten hiervan, en</text:p>
                </text:list-item>
                <text:list-item text:style-override="id1-3-2-7-83-1-3-5">
                  <text:number>e.</text:number>
                  <text:p text:style-name="al">de eenmalige aansluitkosten op de nutsvoorzieningen.</text:p>
                </text:list-item>
              </text:list>
            </text:list-item>
            <text:list-item text:style-override="id1-3-2-7-83-2">
              <text:number>2.</text:number>
              <text:p text:style-name="al">Elk voor tijdelijk gebruik bestemd gebouw heeft een aantal standaardvoorzieningen nodig (entree en dergelijke). Daarnaast moeten de voor tijdelijk gebruik bestemde voorzieningen, die als hoofdgebouw gaan fungeren, ook beschikken over een aantal ruimten, die normaliter ook in een permanent hoofdgebouw aanwezig zijn (directieruimte, lerarenkamer, conciërgeruimte, administratieruimte en dergelijke).</text:p>
            </text:list-item>
            <text:list-item text:style-override="id1-3-2-7-83-3">
              <text:number>3.</text:number>
              <text:p text:style-name="al">Met het vergoedingsbedrag dient de volgens bijlage III, deel C, vastgestelde aanvullende ruimtebehoefte te worden gerealiseerd.</text:p>
            </text:list-item>
          </text:list>
          <text:p text:style-name="al">
          <text:span text:style-name="nadrukvet">C.2.3.3</text:span>
          <text:span text:style-name="nadrukvet">Uitbreiding van bestaande tijdelijke voorzieningen primair en speciaal of voortgezet speciaal onderwijs</text:span>
        </text:p>
          <text:list text:style-name="id1-3-2-7-85">
            <text:list-item text:style-override="id1-3-2-7-85-1">
              <text:number>1.</text:number>
              <text:p text:style-name="al">De vergoeding voor deze voorziening valt uiteen in de volgende kostencomponenten:</text:p>
              <text:list text:style-name="id1-3-2-7-85-1-3">
                <text:list-item text:style-override="id1-3-2-7-85-1-3-1">
                  <text:number>a.</text:number>
                  <text:p text:style-name="al">bouwkosten voor de uitbreiding van de voor tijdelijk gebruik bestemde voorziening. Tot de bouwkosten behoren:</text:p>
                  <text:list text:style-name="id1-3-2-7-85-1-3-1-3">
                    <text:list-item text:style-override="id1-3-2-7-85-1-3-1-3-1">
                      <text:number>1.</text:number>
                      <text:p text:style-name="al">de bouwkosten van het gebouw, inclusief fundering en </text:p>
                    </text:list-item>
                    <text:list-item text:style-override="id1-3-2-7-85-1-3-1-3-2">
                      <text:number>2.</text:number>
                      <text:p text:style-name="al">de kosten voor extra aanleg en inrichting van een deel van het schoolterrein en</text:p>
                    </text:list-item>
                    <text:list-item text:style-override="id1-3-2-7-85-1-3-1-3-3">
                      <text:number>3.</text:number>
                      <text:p text:style-name="al">voor zover van toepassing, de voorbereidings- en begeleidingskosten;</text:p>
                    </text:list-item>
                  </text:list>
                </text:list-item>
                <text:list-item text:style-override="id1-3-2-7-85-1-3-2">
                  <text:number>b.</text:number>
                  <text:p text:style-name="al">voor zover van toepassing, een toeslag voor de kosten van herstel van het terrein, nadat de uitbreiding is afgerond;</text:p>
                </text:list-item>
                <text:list-item text:style-override="id1-3-2-7-85-1-3-3">
                  <text:number>c.</text:number>
                  <text:p text:style-name="al">als de leerlingen niet tijdelijk intern kunnen worden gehuisvest, de verhuizing van de leerlingen naar een tijdelijke, vervangende locatie, en</text:p>
                </text:list-item>
                <text:list-item text:style-override="id1-3-2-7-85-1-3-4">
                  <text:number>d.</text:number>
                  <text:p text:style-name="al">als de leerlingen, zoals bedoeld onder c, moeten verhuizen van de tijdelijke, vervangende locatie naar de tijdelijke uitbreidingslocatie de verhuiskosten hiervan.</text:p>
                </text:list-item>
              </text:list>
            </text:list-item>
            <text:list-item text:style-override="id1-3-2-7-85-2">
              <text:number>2.</text:number>
              <text:p text:style-name="al">Met het vergoedingsbedrag dient de volgens bijlage III, deel C, vastgestelde aanvullende ruimtebehoefte te worden gerealiseerd.</text:p>
            </text:list-item>
          </text:list>
          <text:p text:style-name="al">
          <text:span text:style-name="nadrukvet">C.2.3.4 </text:span>
          <text:span text:style-name="nadrukvet">Huur van voor tijdelijk gebruik bestemde gebouwen</text:span>
        </text:p>
          <text:p text:style-name="al">Er zijn twee typen huur mogelijk, te weten:</text:p>
          <text:list text:style-name="id1-3-2-7-88">
            <text:list-item text:style-override="id1-3-2-7-88-1">
              <text:number>a.</text:number>
              <text:p text:style-name="al">huur van een noodlokaal en </text:p>
            </text:list-item>
            <text:list-item text:style-override="id1-3-2-7-88-2">
              <text:number>b.</text:number>
              <text:p text:style-name="al">huur van een bestaand (permanent of tijdelijk) gebouw. </text:p>
            </text:list-item>
          </text:list>
          <text:p text:style-name="al">Beide soorten huur worden vergoed op basis van de werkelijke kosten.</text:p>
          <text:p text:style-name="al">
          <text:span text:style-name="nadrukvet">C.2.4   Lokalen bewegingsonderwijs</text:span>
        </text:p>
          <text:p text:style-name="al">Ten aanzien van (vervangende) nieuwbouw of uitbreiding van een lokaal bewegingsonderwijs geldt als aanvullende eis dat de ruimten voor bewegingsonderwijs dienen te voldoen aan de normen conform de Koninklijke Vereniging voor Lichamelijke Opvoeding (KVLO).</text:p>
          <text:p text:style-name="al">
          <text:span text:style-name="nadrukvet">C.2.4.1</text:span>
          <text:span text:style-name="nadrukvet">Bouwkosten (vervangende) nieuwbouw</text:span>
        </text:p>
          <text:list text:style-name="id1-3-2-7-93">
            <text:list-item text:style-override="id1-3-2-7-93-1">
              <text:number>1.</text:number>
              <text:p text:style-name="al">De kosten voor (vervangende) nieuwbouw vallen uiteen in de volgende kostencomponenten:</text:p>
              <text:list text:style-name="id1-3-2-7-93-1-3">
                <text:list-item text:style-override="id1-3-2-7-93-1-3-1">
                  <text:number>a.</text:number>
                  <text:p text:style-name="al">voor zover van toepassing, kosten voor terrein. De kosten voor het benodigde terrein worden bepaald overeenkomstig het gestelde in C.2.1.1 bij nieuwbouw;</text:p>
                </text:list-item>
                <text:list-item text:style-override="id1-3-2-7-93-1-3-2">
                  <text:number>b.</text:number>
                  <text:p text:style-name="al">bouwkosten. Tot de bouwkosten behoren:</text:p>
                  <text:list text:style-name="id1-3-2-7-93-1-3-2-3">
                    <text:list-item text:style-override="id1-3-2-7-93-1-3-2-3-1">
                      <text:number>1.</text:number>
                      <text:p text:style-name="al">de bouwkosten van het gebouw, inclusief fundering en </text:p>
                    </text:list-item>
                    <text:list-item text:style-override="id1-3-2-7-93-1-3-2-3-2">
                      <text:number>2.</text:number>
                      <text:p text:style-name="al">de kosten voor extra aanleg en inrichting van een deel van het schoolterrein en</text:p>
                    </text:list-item>
                    <text:list-item text:style-override="id1-3-2-7-93-1-3-2-3-3">
                      <text:number>3.</text:number>
                      <text:p text:style-name="al">de voorbereidings- en begeleidingskosten;</text:p>
                    </text:list-item>
                  </text:list>
                </text:list-item>
                <text:list-item text:style-override="id1-3-2-7-93-1-3-3">
                  <text:number>c.</text:number>
                  <text:p text:style-name="al">voor zover van toepassing, een toeslag voor de kosten van herstel van het terrein, nadat de (vervangende) nieuwbouw is afgerond.</text:p>
                </text:list-item>
              </text:list>
            </text:list-item>
            <text:list-item text:style-override="id1-3-2-7-93-2">
              <text:number>2.</text:number>
              <text:p text:style-name="al">Met het vergoedingsbedrag dient een bruto vloeroppervlakte van 530 m² en een netto speeloppervlakte van 308 m² (14 x 22) te kunnen worden gerealiseerd.</text:p>
            </text:list-item>
            <text:list-item text:style-override="id1-3-2-7-93-3">
              <text:number>3.</text:number>
              <text:p text:style-name="al">Scholen met lichamelijk gehandicapte leerlingen, meervoudig gehandicapte leerlingen of zeer moeilijk lerende leerlingen wordt een toeslag toegekend van 50 vierkante meter. </text:p>
            </text:list-item>
          </text:list>
          <text:p text:style-name="al">
          <text:span text:style-name="nadrukvet">C.2.4.2</text:span>
          <text:span text:style-name="nadrukvet">Uitbreiding </text:span>
        </text:p>
          <text:list text:style-name="id1-3-2-7-95">
            <text:list-item text:style-override="id1-3-2-7-95-1">
              <text:number>1.</text:number>
              <text:p text:style-name="al">De kosten voor uitbreiding vallen uiteen in de volgende kostencomponenten:</text:p>
              <text:list text:style-name="id1-3-2-7-95-1-3">
                <text:list-item text:style-override="id1-3-2-7-95-1-3-1">
                  <text:number>a.</text:number>
                  <text:p text:style-name="al">voor zover van toepassing, kosten voor terrein. De kosten voor het benodigde terrein worden bepaald overeenkomstig het gestelde in 2.1.1 bij (vervangende) nieuwbouw;</text:p>
                </text:list-item>
                <text:list-item text:style-override="id1-3-2-7-95-1-3-2">
                  <text:number>b.</text:number>
                  <text:p text:style-name="al">bouwkosten. Tot de bouwkosten behoren:</text:p>
                  <text:list text:style-name="id1-3-2-7-95-1-3-2-3">
                    <text:list-item text:style-override="id1-3-2-7-95-1-3-2-3-1">
                      <text:number>1.</text:number>
                      <text:p text:style-name="al">de bouwkosten van het gebouw, inclusief fundering en </text:p>
                    </text:list-item>
                    <text:list-item text:style-override="id1-3-2-7-95-1-3-2-3-2">
                      <text:number>2.</text:number>
                      <text:p text:style-name="al">de kosten voor extra aanleg en inrichting van een deel van het schoolterrein en</text:p>
                    </text:list-item>
                    <text:list-item text:style-override="id1-3-2-7-95-1-3-2-3-3">
                      <text:number>3.</text:number>
                      <text:p text:style-name="al">de voorbereidings- en begeleidingskosten;</text:p>
                    </text:list-item>
                  </text:list>
                </text:list-item>
                <text:list-item text:style-override="id1-3-2-7-95-1-3-3">
                  <text:number>c.</text:number>
                  <text:p text:style-name="al">voor zover van toepassing, een toeslag voor de kosten van herstel van het terrein, nadat de uitbreiding is afgerond.</text:p>
                </text:list-item>
              </text:list>
            </text:list-item>
            <text:list-item text:style-override="id1-3-2-7-95-2">
              <text:number>2.</text:number>
              <text:p text:style-name="al">Bij lokalen bewegingsonderwijs met een oefenvloer van 140 m² netto speeloppervlakte of minder, kan de oefenvloer worden uitgebreid tot een oppervlakte van 308 m².</text:p>
            </text:list-item>
          </text:list>
          <text:p text:style-name="al">
          <text:span text:style-name="nadrukvet">D</text:span>
          <text:span text:style-name="nadrukvet">eel </text:span>
          <text:span text:style-name="nadrukvet">D M</text:span>
          <text:span text:style-name="nadrukvet">edegebruiks- en huurtarieven</text:span>
        </text:p>
          <text:p text:style-name="al">
          <text:span text:style-name="nadrukvet">D.1</text:span>
          <text:span text:style-name="nadrukvet">Schoolgebouwen</text:span>
        </text:p>
          <text:p text:style-name="al">
          <text:span text:style-name="nadrukvet">Huurtarief onderwijsruimten</text:span>
        </text:p>
          <text:p text:style-name="al">Indien een commerciële instelling een onderwijsruimte die in eigendom is van het bevoegd gezag van een school voor (speciaal) basisonderwijs dan wel een school voor (voortgezet) speciaal onderwijs huurt, is zij hiervoor een huurprijs aan dat betreffende bevoegd gezag verschuldigd.</text:p>
          <text:p text:style-name="al">Het bevoegd gezag  mag deze huurvergoeding zelf behouden, behalve als voldaan wordt aan de volgende voorwaarden:</text:p>
          <text:list text:style-name="id1-3-2-7-101">
            <text:list-item text:style-override="id1-3-2-7-101-1">
              <text:number>1.</text:number>
              <text:p text:style-name="al">het college kan aantonen dat door het niet doorberekenen van de huur de gemeente een financieel nadeel leidt en</text:p>
            </text:list-item>
            <text:list-item text:style-override="id1-3-2-7-101-2">
              <text:number>2.</text:number>
              <text:p text:style-name="al">de huurprijs is gerelateerd aan de extra kosten of het verlies aan inkomsten door de gemeente en</text:p>
            </text:list-item>
            <text:list-item text:style-override="id1-3-2-7-101-3">
              <text:number>3.</text:number>
              <text:p text:style-name="al">de ontvangen huurvergoeding komt rechtstreeks ten goede aan onderwijshuisvesting .</text:p>
            </text:list-item>
          </text:list>
          <text:p text:style-name="al">Op dat moment moet de huurvergoeding worden afgedragen aan het college als bijdrage in de investeringslasten van het schoolgebouw.</text:p>
          <text:p text:style-name="al">
          <text:span text:style-name="nadrukvet">D.2</text:span>
          <text:span text:style-name="nadrukvet">Lokalen bewegingsonderwijs</text:span>
        </text:p>
          <text:p text:style-name="al">
          <text:span text:style-name="nadrukvet">Huurtarief lokalen bewegingsonderwijs</text:span>
        </text:p>
          <text:p text:style-name="al">Indien een commerciële instelling een lokaal bewegingsonderwijs dat in eigendom is van het bevoegd gezag van een school voor (speciaal) basisonderwijs dan wel een school voor (voortgezet) speciaal onderwijs huurt, is zij hiervoor een huurprijs aan dat betreffende bevoegd gezag verschuldigd.</text:p>
          <text:p text:style-name="al">Het bevoegd gezag mag deze huurvergoeding zelf behouden, behalve als voldaan wordt aan de volgende voorwaarden:</text:p>
          <text:list text:style-name="id1-3-2-7-107">
            <text:list-item text:style-override="id1-3-2-7-107-1">
              <text:number>1.</text:number>
              <text:p text:style-name="al">het college kan aantonen dat door het niet doorberekenen van de huur de gemeente een financieel nadeel leidt en</text:p>
            </text:list-item>
            <text:list-item text:style-override="id1-3-2-7-107-2">
              <text:number>2.</text:number>
              <text:p text:style-name="al">de huurprijs is gerelateerd aan de extra kosten of het verlies aan inkomsten door de gemeente en</text:p>
            </text:list-item>
            <text:list-item text:style-override="id1-3-2-7-107-3">
              <text:number>3.</text:number>
              <text:p text:style-name="al">de ontvangen huurvergoeding komt rechtstreeks ten goede aan onderwijshuisvesting5.</text:p>
            </text:list-item>
          </text:list>
          <text:p text:style-name="al">Op dat moment moet de huurvergoeding worden afgedragen aan het college als bijdrage in de investeringslasten van het lokaal bewegingsonderwijs.</text:p>
          <text:p text:style-name="al">Naast bewegingsonderwijs in een eigen lokaal van de school is ook bewegingsonderwijs mogelijk in een bestaand lokaal bewegingsonderwijs door middel van:</text:p>
          <text:list text:style-name="id1-3-2-7-110">
            <text:list-item text:style-override="id1-3-2-7-110-1">
              <text:number>a.</text:number>
              <text:p text:style-name="al">medegebruik van een gebouw van een andere school of de gemeente, of</text:p>
            </text:list-item>
            <text:list-item text:style-override="id1-3-2-7-110-2">
              <text:number>b.</text:number>
              <text:p text:style-name="al">huur van een gebouw van een commerciële exploitant.</text:p>
            </text:list-item>
          </text:list>
          <text:p text:style-name="al">
          <text:span text:style-name="nadrukvet">D.3</text:span>
          <text:span text:style-name="nadrukvet">Huur sportvelden</text:span>
        </text:p>
          <text:list text:style-name="id1-3-2-7-112">
            <text:list-item text:style-override="id1-3-2-7-112-1">
              <text:number>1.</text:number>
              <text:p text:style-name="al">Een school voor voortgezet onderwijs maakt aanspraak op een vergoeding van de huur van een sportveld voor maximaal 8 weken per jaar. De vergoeding voor deze kosten bedraagt voor de periode van 8 weken € 21,45 per klokuur.</text:p>
            </text:list-item>
            <text:list-item text:style-override="id1-3-2-7-11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 <text:span text:style-name="nr"/> Bijlage V Criteria voor het vaststellen van de prioriteit van de aangevraagde voorziening</text:p>
          <text:list text:style-name="id1-3-2-8-2">
            <text:list-item text:style-override="id1-3-2-8-2-1">
              <text:number>1.</text:number>
              <text:p text:style-name="al">Algemeen</text:p>
            </text:list-item>
          </text:list>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8-4">
            <text:list-item text:style-override="id1-3-2-8-4-1">
              <text:number>2.</text:number>
              <text:p text:style-name="al">Onderscheid voorzieningen</text:p>
              <text:list text:style-name="id1-3-2-8-4-1-3">
                <text:list-item text:style-override="id1-3-2-8-4-1-3-1">
                  <text:number>1.</text:number>
                  <text:p text:style-name="al">Bij het stellen van de prioriteiten wordt onderscheid gemaakt in voorzieningen die noodzakelijk zijn:</text:p>
                  <text:list text:style-name="id1-3-2-8-4-1-3-1-3">
                    <text:list-item text:style-override="id1-3-2-8-4-1-3-1-3-1">
                      <text:number>a.</text:number>
                      <text:p text:style-name="al">om capaciteitstekorten op te heffen, en</text:p>
                    </text:list-item>
                    <text:list-item text:style-override="id1-3-2-8-4-1-3-1-3-2">
                      <text:number>b.</text:number>
                      <text:p text:style-name="al">om een adequaat niveau te handhaven.</text:p>
                    </text:list-item>
                  </text:list>
                </text:list-item>
                <text:list-item text:style-override="id1-3-2-8-4-1-3-2">
                  <text:number>2.</text:number>
                  <text:p text:style-name="al">Voorzieningen als bedoeld in het eerste lid, onder a, vallen onder hoofdprioriteit 1. Het betreft de volgende voorzieningen:</text:p>
                  <text:list text:style-name="id1-3-2-8-4-1-3-2-3">
                    <text:list-item text:style-override="id1-3-2-8-4-1-3-2-3-1">
                      <text:number>a.</text:number>
                      <text:p text:style-name="al">nieuwbouw, inclusief terrein;</text:p>
                    </text:list-item>
                    <text:list-item text:style-override="id1-3-2-8-4-1-3-2-3-2">
                      <text:number>b.</text:number>
                      <text:p text:style-name="al">uitbreiding, indien van toepassing, inclusief terrein;</text:p>
                    </text:list-item>
                    <text:list-item text:style-override="id1-3-2-8-4-1-3-2-3-3">
                      <text:number>c.</text:number>
                      <text:p text:style-name="al">in gebruik nemen bestaand gebouw, indien van toepassing, inclusief terrein;</text:p>
                    </text:list-item>
                    <text:list-item text:style-override="id1-3-2-8-4-1-3-2-3-4">
                      <text:number>d.</text:number>
                      <text:p text:style-name="al">verplaatsen tijdelijke gebouwen;</text:p>
                    </text:list-item>
                    <text:list-item text:style-override="id1-3-2-8-4-1-3-2-3-5">
                      <text:number>e.</text:number>
                      <text:p text:style-name="al">eerste inrichting met onderwijsleerpakket of meubilair of leer- en hulpmiddelen;</text:p>
                    </text:list-item>
                    <text:list-item text:style-override="id1-3-2-8-4-1-3-2-3-6">
                      <text:number>f.</text:number>
                      <text:p text:style-name="al">uitbreiding eerste inrichting met onderwijsleerpakket en meubilair of leer- en hulpmiddelen, en</text:p>
                    </text:list-item>
                    <text:list-item text:style-override="id1-3-2-8-4-1-3-2-3-7">
                      <text:number>g.</text:number>
                      <text:p text:style-name="al">medegebruik.</text:p>
                    </text:list-item>
                  </text:list>
                </text:list-item>
                <text:list-item text:style-override="id1-3-2-8-4-1-3-3">
                  <text:number>3.</text:number>
                  <text:p text:style-name="al">Voorzieningen als bedoeld in het eerste lid, onder b, vallen onder hoofdprioriteit 2. Het betreft de volgende voorzieningen:</text:p>
                  <text:list text:style-name="id1-3-2-8-4-1-3-3-3">
                    <text:list-item text:style-override="id1-3-2-8-4-1-3-3-3-1">
                      <text:number>a.</text:number>
                      <text:p text:style-name="al">vervangende nieuwbouw, indien van toepassing, inclusief terrein;</text:p>
                    </text:list-item>
                    <text:list-item text:style-override="id1-3-2-8-4-1-3-3-3-2">
                      <text:number>b.</text:number>
                      <text:p text:style-name="al">herstel van een constructiefout, en</text:p>
                    </text:list-item>
                    <text:list-item text:style-override="id1-3-2-8-4-1-3-3-3-3">
                      <text:number>c.</text:number>
                      <text:p text:style-name="al">herstel en vervanging in verband met schade.</text:p>
                    </text:list-item>
                  </text:list>
                </text:list-item>
                <text:list-item text:style-override="id1-3-2-8-4-1-3-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list-item>
            <text:list-item text:style-override="id1-3-2-8-4-2">
              <text:number>3.</text:number>
              <text:p text:style-name="al">Hoofd- en subprioriteit</text:p>
              <text:list text:style-name="id1-3-2-8-4-2-3">
                <text:list-item text:style-override="id1-3-2-8-4-2-3-1">
                  <text:number>1.</text:number>
                  <text:p text:style-name="al">Om te komen tot het vaststellen van de prioriteit wordt een onderverdeling gemaakt in hoofdprioriteit en sub-prioriteit.</text:p>
                </text:list-item>
                <text:list-item text:style-override="id1-3-2-8-4-2-3-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4-2-3-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4-2-3-3-3">
                    <text:list-item text:style-override="id1-3-2-8-4-2-3-3-3-1">
                      <text:number>a.</text:number>
                      <text:p text:style-name="al">als eerste die voorziening die relatief gezien een zo groot mogelijk kwantitatief tekort opheft in een situatie met herschikking van schoolgebouwen;</text:p>
                    </text:list-item>
                    <text:list-item text:style-override="id1-3-2-8-4-2-3-3-3-2">
                      <text:number>b.</text:number>
                      <text:p text:style-name="al">vervolgens die voorziening die relatief gezien een zo groot mogelijk kwantitatief tekort opheft in een situatie zonder herschikking van schoolgebouwen, en</text:p>
                    </text:list-item>
                    <text:list-item text:style-override="id1-3-2-8-4-2-3-3-3-3">
                      <text:number>c.</text:number>
                      <text:p text:style-name="al">vervolgens die voorziening die relatief gezien een zo groot mogelijk kwantitatief tekort aan lokalen bewegingsonderwijs en sportterreinen opheft.</text:p>
                    </text:list-item>
                  </text:list>
                </text:list-item>
              </text:list>
            </text:list-item>
          </text:list>
        </text:section>
        <text:section text:name="bijlage_id1-3-2-9" text:style-name="bijlage">
          <text:p text:style-name="bijlage_top"/>
          <text:p text:style-name="hoofdstuk_kop"><text:span text:style-name="label"/> <text:span text:style-name="nr"/> Artikelsgewijze toelichting ‘verordening voorzieningen huisvesting onderwijs gemeente Meierijstad 2018’</text:p>
          <text:p text:style-name="al">
          <text:span text:style-name="nadrukvet">Artikel 1.</text:span>
          <text:span text:style-name="nadrukvet">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span text:style-name="nadrukvet">Artikel 2.</text:span>
          <text:span text:style-name="nadrukvet">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Meierijstad.</text:p>
          <text:p text:style-name="al">
          <text:span text:style-name="nadrukvet">Onderdeel a. De voor blijvend of voor tijdelijk gebruik bestemde voorzieningen</text:span>
        </text:p>
          <text:list text:style-name="id1-3-2-9-8">
            <text:list-item text:style-override="id1-3-2-9-8-1">
              <text:number>1.</text:number>
              <text:p text:style-name="al">Het begrip nieuwbouw omvat tevens het begrip vervangende nieuwbouw.</text:p>
            </text:list-item>
            <text:list-item text:style-override="id1-3-2-9-8-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8-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8-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8-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8-6">
              <text:number>6.</text:number>
              <text:p text:style-name="al">Onderwijsleerpakket en meubilair [resp. leer- en hulpmiddelen] wordt in principe alleen toegekend op het moment dat ook nieuwbouw (eerste voorziening) en uitbreiding van een schoolgebouw of lokaal bewegingsonderwijs wordt toegekend. </text:p>
            </text:list-item>
            <text:list-item text:style-override="id1-3-2-9-8-7">
              <text:number>7.</text:number>
              <text:p text:style-name="al">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8-8">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vet">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vet">O</text:span>
          <text:span text:style-name="nadrukvet">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span text:style-name="nadrukvet">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text:span>
          <text:span text:style-name="nadrukvet">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text:span>
          <text:span text:style-name="nadrukvet">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text:span>
          <text:span text:style-name="nadrukvet">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3">
            <text:list-item text:style-override="id1-3-2-9-23-1">
              <text:number>•</text:number>
              <text:p text:style-name="al">gegevens van het bevoegd gezag (o.a. naam en adres voorzitter en secretaris en bankrekeningnummer);</text:p>
            </text:list-item>
            <text:list-item text:style-override="id1-3-2-9-23-2">
              <text:number>•</text:number>
              <text:p text:style-name="al">gegevens van de school (o.a. naam school, naam directeur, adres school, telefoonnummer);</text:p>
            </text:list-item>
            <text:list-item text:style-override="id1-3-2-9-23-3">
              <text:number>•</text:number>
              <text:p text:style-name="al">bruto vloeroppervlakte schoolgebouw;</text:p>
            </text:list-item>
            <text:list-item text:style-override="id1-3-2-9-23-4">
              <text:number>•</text:number>
              <text:p text:style-name="al">naam contactpersoon;</text:p>
            </text:list-item>
            <text:list-item text:style-override="id1-3-2-9-2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text:span>
          <text:span text:style-name="nadrukvet">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span text:style-name="nadrukvet">Artikel 7.</text:span>
          <text:span text:style-name="nadrukvet">Inhoud aanvraag; gelegenheid tot aanvullen aanvraag; niet behandelen onvolledige aanvraag</text:span>
        </text:p>
          <text:p text:style-name="al">
          <text:span text:style-name="nadrukvet">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vet">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vet">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text:span>
          <text:span text:style-name="nadrukvet">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text:span>
          <text:span text:style-name="nadrukvet">Toelichting aanvraag; overleg over ingediende begroting</text:span>
        </text:p>
          <text:p text:style-name="al">
          <text:span text:style-name="nadrukvet">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vet">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text:span>
          <text:span text:style-name="nadrukvet">Overleg programma en overzicht; advies Onderwijsraad</text:span>
        </text:p>
          <text:p text:style-name="al">
          <text:span text:style-name="nadrukvet">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vet">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text:span>
          <text:span text:style-name="nadrukvet">Tijdstip vaststellen bekostigingsplafond, programma en overzicht</text:span>
        </text:p>
          <text:p text:style-name="al">
          <text:span text:style-name="nadrukvet">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nadrukvet">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text:span>
          <text:span text:style-name="nadrukvet">Bekendmaken besluiten vaststellen bekostigingsplafond, programma en overzicht</text:span>
        </text:p>
          <text:p text:style-name="al">Artikel 95 van de WPO, 93 van de WEC en 76f van de WVO]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span text:style-name="nadrukvet">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 </text:p>
          <text:p text:style-name="al">
          <text:span text:style-name="nadrukvet">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text:span>
          <text:span text:style-name="nadrukvet">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vet">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64">
            <text:list-item text:style-override="id1-3-2-9-64-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64-2">
              <text:number>•</text:number>
              <text:p text:style-name="al">het bouwplan, dat moet worden getoetst aan de uitgangspunten zoals die op het vastgestelde programma zijn opgenomen (bijv. aantal vierkante meter bruto vloeroppervlakte);</text:p>
            </text:list-item>
            <text:list-item text:style-override="id1-3-2-9-6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6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64-5">
              <text:number>•</text:number>
              <text:p text:style-name="al">de mogelijkheid om vooruitlopend op het aanvragen van het totale investeringskrediet een bedrag aan te vragen voor de kosten van voorbereiding van het bouwplan. In artikel 3 is de mogelijkheid opgenomen om een voorbereidingskrediet aan te vragen in de situatie dat een voorziening is opgenomen in bijv. een IHP, waarbij zeker is dat deze voorziening wordt gerealiseerd. Dit krediet wordt dus beschikbaar gesteld om te komen tot het ontwikkelen van een bouwplan en kostenraming als onderdeel van de aanvraag voor het programma. De andere mogelijkheid biedt dit artikel. Is in het proces om te komen tot het vaststellen van het programma geen voorbereidingskrediet aangevraagd, dan kan het  bevoegd gezag nu op deze mogelijkheid worden gewezen om te voorkomen dat het bevoegd gezag de kosten die noodzakelijk zijn voor het ontwikkelen van het bouwplan moet voorfinancieren.</text:p>
            </text:list-item>
            <text:list-item text:style-override="id1-3-2-9-64-6">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 Daarnaast is van toepassing wat de gemeenteraad heeft vastgesteld in het gemeentelijk inkoop- en aanbestedingsbeleid over het opvragen van offertes als er geen Europese regelgeving van toepassing is. In dat kader wordt verwezen naar de geldende gids Proportionaliteit.</text:p>
            </text:list-item>
          </text:list>
          <text:p text:style-name="al">Als sprake is van huur moet de huurovereenkomst met daarin onder meer de overeengekomen huurprijs vooraf aan het college ter goedkeuring worden voorgelegd.</text:p>
          <text:p text:style-name="al">
          <text:span text:style-name="nadrukvet">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pan text:style-name="nadrukvet">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vet">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pan text:style-name="nadrukvet">Artikel 14.</text:span>
          <text:span text:style-name="nadrukvet">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vet">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78">
            <text:list-item text:style-override="id1-3-2-9-7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78-2">
              <text:number>•</text:number>
              <text:p text:style-name="al">De wijze waarop de begroting die is ontvangen wordt getoetst is afhankelijk van de wijze waarop de voorziening wordt bekostigd. Maakt het bevoegd gezag aanspraak op:</text:p>
              <text:list text:style-name="id1-3-2-9-78-2-3">
                <text:list-item text:style-override="id1-3-2-9-78-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78-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span text:style-name="nadrukvet">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span text:style-name="nadrukvet">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pan text:style-name="nadrukvet">Artikel 15.</text:span>
          <text:span text:style-name="nadrukvet">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86">
            <text:list-item text:style-override="id1-3-2-9-86-1">
              <text:number>•</text:number>
              <text:p text:style-name="al">vergoeding eerste inrichting als normbedrag in één keer wordt uitbetaald;</text:p>
            </text:list-item>
            <text:list-item text:style-override="id1-3-2-9-8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8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pan text:style-name="nadrukvet">Artikel 16.</text:span>
          <text:span text:style-name="nadrukvet">Vervallen aanspraak op bekostiging</text:span>
        </text:p>
          <text:p text:style-name="al">
          <text:span text:style-name="nadrukvet">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91">
            <text:list-item text:style-override="id1-3-2-9-91-1">
              <text:number>•</text:number>
              <text:p text:style-name="al">in het toegekende programmajaar maar wel in een volgend begrotingsjaar, dan blijft het beschikbaar gestelde krediet gehandhaafd, en</text:p>
            </text:list-item>
            <text:list-item text:style-override="id1-3-2-9-9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vet">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95">
            <text:list-item text:style-override="id1-3-2-9-95-1">
              <text:number>•</text:number>
              <text:p text:style-name="al">planologische en stedenbouwkundige ontwikkelingen;</text:p>
            </text:list-item>
            <text:list-item text:style-override="id1-3-2-9-95-2">
              <text:number>•</text:number>
              <text:p text:style-name="al">procedures in het kader van de ruimtelijke ordening;</text:p>
            </text:list-item>
            <text:list-item text:style-override="id1-3-2-9-95-3">
              <text:number>•</text:number>
              <text:p text:style-name="al">vervuilde grond.</text:p>
            </text:list-item>
          </text:list>
          <text:p text:style-name="al">Het is dan aan de aanvrager om bij het college een verzoek in te dienen om de gestelde termijnen te verlengen.</text:p>
          <text:p text:style-name="al">
          <text:span text:style-name="nadrukvet">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1">
            <text:list-item text:style-override="id1-3-2-9-101-1">
              <text:number>•</text:number>
              <text:p text:style-name="al">brand- en stormschade, waardoor het onderwijsproces (tijdelijk) in een andere accommodatie moet plaatsvinden;</text:p>
            </text:list-item>
            <text:list-item text:style-override="id1-3-2-9-101-2">
              <text:number>•</text:number>
              <text:p text:style-name="al">herstel van schade als gevolg van constructiefouten (verwijderen asbest), of</text:p>
            </text:list-item>
            <text:list-item text:style-override="id1-3-2-9-10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03">
            <text:list-item text:style-override="id1-3-2-9-103-1">
              <text:number>•</text:number>
              <text:p text:style-name="al">dat een bevoegd gezag verzuimd heeft tijdig – op grond van artikel 6 van de verordening – een aanvraag in te dienen voor het programma, of</text:p>
            </text:list-item>
            <text:list-item text:style-override="id1-3-2-9-103-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text:span>
          <text:span text:style-name="nadrukvet">Indienen aanvraag</text:span>
        </text:p>
          <text:p text:style-name="al">Dit artikel bepaalt dat een spoedaanvraag wordt ingediend door middel van een door het college vastgesteld aanvraagformulier. Door te werken met een standaardformulier worden de gegevens die noodzakelijk zijn voor het beoordelen van de aanvraag (zie ook artikel 6) op een eenduidige wijze ontvangen. 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span text:style-name="nadrukvet">Artikel 18.</text:span>
          <text:span text:style-name="nadrukvet">Inhoud aanvraag</text:span>
        </text:p>
          <text:p text:style-name="al">
          <text:span text:style-name="nadrukvet">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vet">Lid 2</text:span>
        </text:p>
          <text:p text:style-name="al">Gelet op het spoedeisende karakter van de aanvraag zijn de termijnen voor het aanleveren van aanvullende gegevens kort gehouden.</text:p>
          <text:p text:style-name="al">
          <text:span text:style-name="nadrukvet">Artikel 19.</text:span>
          <text:span text:style-name="nadrukvet">Tijdstip beslissing</text:span>
        </text:p>
          <text:p text:style-name="al">Omdat de aanvraag een spoedeisend karakter heeft, wordt ook voor de beslistermijn een korte periode aangehouden. </text:p>
          <text:p text:style-name="al">
          <text:span text:style-name="nadrukvet">Artikel 20.</text:span>
          <text:span text:style-name="nadrukvet">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De procedure voor het vorderen van medegebruik is als volgt:</text:p>
          <text:list text:style-name="id1-3-2-9-120">
            <text:list-item text:style-override="id1-3-2-9-120-1">
              <text:number>•</text:number>
              <text:p text:style-name="al">college ontvangt een aanvraag om bekostiging van de uitbreiding van een basisschool voor het programma;</text:p>
            </text:list-item>
            <text:list-item text:style-override="id1-3-2-9-120-2">
              <text:number>•</text:number>
              <text:p text:style-name="al">in bijlage I onder A.8, tweede lid is gesteld dat de uitbreiding niet wordt bekostigd als er binnen een afstand van 2 kilometer gemeten langs de kortste weg volgens de ANWB-routeplanner  sprake is van leegstand waar medegebruik kan plaatsvinden;</text:p>
            </text:list-item>
            <text:list-item text:style-override="id1-3-2-9-120-3">
              <text:number>•</text:number>
              <text:p text:style-name="al">het college heeft, op grond van artikel 22 (omschrijving leegstand) vastgesteld dat binnen de in de verordening opgenomen afstand geschikte leegstand aanwezig is;</text:p>
            </text:list-item>
            <text:list-item text:style-override="id1-3-2-9-120-4">
              <text:number>•</text:number>
              <text:p text:style-name="al">het college heeft, op grond van artikel 23, en aan de hand van de binnen de gemeente geregistreerde gegevens, vastgesteld dat leegstand door het bevoegd gezag niet aan een andere school in medegebruik is gegeven:</text:p>
            </text:list-item>
            <text:list-item text:style-override="id1-3-2-9-120-5">
              <text:number>•</text:number>
              <text:p text:style-name="al">op grond van artikel 5 moet een bevoegd gezag aan het college melden alle zaken die van belang zijn voor het uitvoeren van de verordening, dus ook als er sprake is van medegebruik dat in onderling overleg is geregeld;</text:p>
            </text:list-item>
            <text:list-item text:style-override="id1-3-2-9-120-6">
              <text:number>•</text:number>
              <text:p text:style-name="al">is er wel sprake van medegebruik maar heeft het bevoegd gezag dit niet gemeld bij de gemeente, komt dit in het overleg rond het vorderen wel naar voren;</text:p>
            </text:list-item>
            <text:list-item text:style-override="id1-3-2-9-120-7">
              <text:number>•</text:number>
              <text:p text:style-name="al">het college overlegt, op grond van artikel 24, met het bevoegd gezag dat de aanvraag heeft ingediend en met het bevoegd gezag waarvan leegstand gevorderd wordt, voordat het overleg als bedoeld in artikel 109 plaatsvindt;</text:p>
            </text:list-item>
            <text:list-item text:style-override="id1-3-2-9-120-8">
              <text:number>•</text:number>
              <text:p text:style-name="al">het college deelt in het overleg als bedoeld in artikel 109 mede dat zij voornemens is om de wettelijke weigeringsgrond genoemd in artikel 100, lid 1, onder d, WPO toe te passen (de aanvraag wordt geweigerd als er door middel van medegebruik in de huisvestingsbehoefte kan worden voorzien) en dat hierover overleg heeft plaatsgevonden met de betreffende bevoegde gezagsorganen;</text:p>
            </text:list-item>
            <text:list-item text:style-override="id1-3-2-9-120-9">
              <text:number>•</text:number>
              <text:p text:style-name="al">het college voorziet in de aanvraag voor bekostiging door toepassing van de artikelen 24;</text:p>
            </text:list-item>
            <text:list-item text:style-override="id1-3-2-9-120-10">
              <text:number>•</text:number>
              <text:p text:style-name="al">het college neemt in de beschikking aan het bevoegd gezag dat de uitbreiding heeft aangevraagd op dat ‘de aangevraagde voorziening wordt afgewezen en in plaats daarvan medegebruik in een nader bepaald gebouw wordt toegekend’, en</text:p>
            </text:list-item>
            <text:list-item text:style-override="id1-3-2-9-120-11">
              <text:number>•</text:number>
              <text:p text:style-name="al">het bevoegd gezag waarvan leegstand gevorderd wordt ontvangt van het college, op grond van artikel 24, een vorderingsbeschikking.</text:p>
            </text:list-item>
          </text:list>
          <text:p text:style-name="al">
          <text:span text:style-name="nadrukvet">Artikel 21.</text:span>
          <text:span text:style-name="nadrukvet">Aanduiden omstandigheden</text:span>
        </text:p>
          <text:p text:style-name="al">
          <text:span text:style-name="nadrukvet">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24">
            <text:list-item text:style-override="id1-3-2-9-124-1">
              <text:number>•</text:number>
              <text:p text:style-name="al">de school die de aanvraag heeft ingediend ook daadwerkelijk een tekort aan capaciteit heeft, en</text:p>
            </text:list-item>
            <text:list-item text:style-override="id1-3-2-9-124-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vet">Onderdeel b</text:span>
        </text:p>
          <text:p text:style-name="al">Dit wordt alleen toegepast als een onderwijssector (bijv. voortgezet onderwijs) is ondergebracht bij een instelling die valt onder de Wet educatie en beroepsonderwijs.</text:p>
          <text:p text:style-name="al">
          <text:span text:style-name="nadrukvet">Artikel 22.</text:span>
          <text:span text:style-name="nadrukvet">Omschrijving leegstand</text:span>
        </text:p>
          <text:p text:style-name="al">
          <text:span text:style-name="nadrukvet">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vet">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text:p>
          <text:p text:style-name="al">Dit betekent dat als in een lokaal bewegingsonderwijs:</text:p>
          <text:list text:style-name="id1-3-2-9-136">
            <text:list-item text:style-override="id1-3-2-9-136-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36-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36-3">
              <text:number>•</text:number>
              <text:p text:style-name="al">voor een school voortgezet minder dan 40 klokuren ingeroosterd zijn medegebruik mogelijk is door:</text:p>
            </text:list-item>
            <text:list-item text:style-override="id1-3-2-9-136-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36-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span text:style-name="nadrukvet">Artikel 23.</text:span>
          <text:span text:style-name="nadrukvet">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pan text:style-name="nadrukvet">Artikel 24.</text:span>
          <text:span text:style-name="nadrukvet">Overleg en mededeling</text:span>
        </text:p>
          <text:p text:style-name="al">
          <text:span text:style-name="nadrukvet">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vet">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vet">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span text:style-name="nadrukvet">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25.</text:span>
          <text:span text:style-name="nadrukvet">Vergoeding</text:span>
        </text:p>
          <text:p text:style-name="al">Bij medegebruik heeft het bevoegd gezag dat ruimte in medegebruik geeft te maken met exploitatiekosten als gevolg van dit medegebruik. Het vaststellen van de vergoeding bij medegebruik is geen verantwoordelijkheid van het college.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 werkelijke kosten worden bepaald op basis van het aantal m² bruto vloeroppervlakte medegebruik.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Artikel 26.</text:span>
          <text:span text:style-name="nadrukvet">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vet">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text:span>
          <text:span text:style-name="nadrukvet">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61">
            <text:list-item text:style-override="id1-3-2-9-161-1">
              <text:number>•</text:number>
              <text:p text:style-name="al">woon- of bedrijfsruimte als bedoeld in artikel 1623a, tweede lid, en 1624, tweede lid, van het Burgerlijk Wetboek, of</text:p>
            </text:list-item>
            <text:list-item text:style-override="id1-3-2-9-161-2">
              <text:number>•</text:number>
              <text:p text:style-name="al">de bestemming zich niet verdraagt met het onderwijs aan de school.</text:p>
            </text:list-item>
          </text:list>
          <text:p text:style-name="al">Wanneer er een verzoek voor instemming tot verhuur wordt ingediend vindt er een overleg plaats tussen de gemeente en het schoolbestuur. Tijdens dit overleg komen ook de voorwaarden voor de toestemming aan de orde.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text:p>
          <text:p text:style-name="al">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 :</text:p>
          <text:list text:style-name="id1-3-2-9-166">
            <text:list-item text:style-override="id1-3-2-9-166-1">
              <text:number>1.</text:number>
              <text:p text:style-name="al">het college moet kunnen aantonen dat door het niet doorbereken van de huur de gemeente een financieel nadeel leidt;</text:p>
            </text:list-item>
            <text:list-item text:style-override="id1-3-2-9-166-2">
              <text:number>2.</text:number>
              <text:p text:style-name="al">de huurprijs moet gerelateerd zijn aan de extra kosten of het verlies aan inkomsten door de gemeente en</text:p>
            </text:list-item>
            <text:list-item text:style-override="id1-3-2-9-166-3">
              <text:number>3.</text:number>
              <text:p text:style-name="al">de ontvangen huurvergoeding moet rechtstreeks ten goede komen aan onderwijshuisvesting. </text:p>
            </text:list-item>
          </text:list>
          <text:p text:style-name="al">
          <text:span text:style-name="nadrukvet">Artikel 28.</text:span>
          <text:span text:style-name="nadrukvet">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 Achterstallig onderhoud is in principe aan de orde als blijkt dat bepaalde zaken bouwkundig in zo’n slechte staat verkeren dat dit al had moeten zijn uitgevoerd; men constateert bijvoorbeeld vervolgschade. Is het onderhoud uitgevoerd op basis van een meerjarenonderhoudsplan, dan is over het algemeen geen sprake van achterstallig onderhoud.</text:p>
          <text:p text:style-name="al">Voorbeeld:</text:p>
          <text:list text:style-name="id1-3-2-9-172">
            <text:list-item text:style-override="id1-3-2-9-172-1">
              <text:number>•</text:number>
              <text:p text:style-name="al">in de meerjarenonderhoudsplanning (MOP) is opgenomen dat een schilderbeurt over één jaar moet worden uitgevoerd;</text:p>
            </text:list-item>
            <text:list-item text:style-override="id1-3-2-9-172-2">
              <text:number>•</text:number>
              <text:p text:style-name="al">uit de schouwing van het gebouw blijkt ook niet dat dit schilderwerk eigenlijk al had moeten plaatsvinden (MOP is en blijft een indicatie met een indicatief jaar van uitvoering);</text:p>
            </text:list-item>
            <text:list-item text:style-override="id1-3-2-9-172-3">
              <text:number>•</text:number>
              <text:p text:style-name="al">conclusie is dat er geen sprake is van achterstallig onderhoud.</text:p>
            </text:list-item>
          </text:list>
          <text:p text:style-name="al">Blijkt echter dat het schilderwerk in zo’n slechte staat verkeert dat het schilderwerk al had moeten zijn uitgevoerd, dan is sprake van een andere situatie en is er wel sprake van achterstallig onderhou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vet">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vet">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79">
            <text:list-item text:style-override="id1-3-2-9-179-1">
              <text:number>•</text:number>
              <text:p text:style-name="al">alsnog opdracht verstrekt tot het uitvoeren van het noodzakelijke onderhoud, of</text:p>
            </text:list-item>
            <text:list-item text:style-override="id1-3-2-9-17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vet">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Artikel 29.</text:span>
          <text:span text:style-name="nadrukvet">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86">
            <text:list-item text:style-override="id1-3-2-9-186-1">
              <text:number>•</text:number>
              <text:p text:style-name="al">de accommodaties die geschikt zijn voor bewegingsonderwijs, inclusief de accommodaties die op grond van de onderwijswijswetgeving behoren tot de zgn. ‘eigendomsscholen’;</text:p>
            </text:list-item>
            <text:list-item text:style-override="id1-3-2-9-186-2">
              <text:number>•</text:number>
              <text:p text:style-name="al">de capaciteit van de accommodaties bewegingsonderwijs;</text:p>
            </text:list-item>
            <text:list-item text:style-override="id1-3-2-9-186-3">
              <text:number>•</text:number>
              <text:p text:style-name="al">het gebruik van de accommodatie bewegingsonderwijs (welke school geeft bewegingsonderwijs in welk gebouw);</text:p>
            </text:list-item>
            <text:list-item text:style-override="id1-3-2-9-186-4">
              <text:number>•</text:number>
              <text:p text:style-name="al">de tijdstippen en het aantal uren dat het lokaal bewegingsonderwijs gebruikt wordt, en</text:p>
            </text:list-item>
            <text:list-item text:style-override="id1-3-2-9-186-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188">
            <text:list-item text:style-override="id1-3-2-9-188-1">
              <text:number>1.</text:number>
              <text:p text:style-name="al">het college stelt voor 1 februari op basis van de teldatum 1 oktober het aantal gymgroepen voorlopig vast op de datum 1 augustus (start schooljaar);</text:p>
            </text:list-item>
            <text:list-item text:style-override="id1-3-2-9-188-2">
              <text:number>2.</text:number>
              <text:p text:style-name="al">het bevoegd gezag kan voor 1 april een opgave indienen voor het gewenste onderwijsgebruik van het lokaal bewegingsonderwijs.</text:p>
            </text:list-item>
            <text:list-item text:style-override="id1-3-2-9-188-3">
              <text:number>3.</text:number>
              <text:p text:style-name="al">het college stelt voor 1 mei daaropvolgend een conceptrooster op, gebaseerd op het aantal klokuren gym en de ingediende aanvragen; </text:p>
            </text:list-item>
            <text:list-item text:style-override="id1-3-2-9-188-4">
              <text:number>4.</text:number>
              <text:p text:style-name="al">het college stelt de bevoegde gezagsorganen voor 15 mei daaropvolgend in kennis van het voorlopig vastgestelde rooster bewegingsonderwijs voor het komende schooljaar;</text:p>
            </text:list-item>
            <text:list-item text:style-override="id1-3-2-9-188-5">
              <text:number>5.</text:number>
              <text:p text:style-name="al">de bevoegde gezagsorganen reageren voor 1 juni op het aangeboden conceptrooster;</text:p>
            </text:list-item>
            <text:list-item text:style-override="id1-3-2-9-188-6">
              <text:number>6.</text:number>
              <text:p text:style-name="al">het bevoegd gezag kan het college vragen om voor de datum van 15 juni een overleg over het conceptrooster te beleggen;</text:p>
            </text:list-item>
            <text:list-item text:style-override="id1-3-2-9-188-7">
              <text:number>7.</text:number>
              <text:p text:style-name="al">het college stelt het rooster bewegingsonderwijs voor het komende schooljaar vast voor 1 juli en zendt dit voor 15 juli schriftelijk aan alle bevoegde gezagsorganen toe.</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span text:style-name="nadrukvet">Artikel 32.</text:span>
          <text:span text:style-name="nadrukvet">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12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2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2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27</meta:user-defined>
    <meta:user-defined meta:name="OVERHEIDop.GmbID/DC.identifier">gmb-2018-72127</meta:user-defined>
    <meta:user-defined meta:name="OVERHEID.TaxonomieBeleidsagenda/OVERHEID.category">Onderwijs en wetenschap | Organisatie en beleid</meta:user-defined>
    <meta:user-defined meta:name="OVERHEID.Gemeente/DC.spatial">Meierijstad</meta:user-defined>
    <meta:user-defined meta:name="DC.source">artikel 149 van de Gemeentewet;1.0:c:BWBR0005416&amp;artikel=149&amp;g=2018-01-01</meta:user-defined>
    <meta:user-defined meta:name="DC.source">artikel 102 van de Wet op het primair onderwijs;1.0:c:BWBR0003420&amp;artikel=102&amp;g=2018-02-01</meta:user-defined>
    <meta:user-defined meta:name="DC.source">artikel 100 van de Wet op de expertisecentra;1.0:c:BWBR0003549&amp;artikel=100&amp;g=2018-02-01</meta:user-defined>
    <meta:user-defined meta:name="DC.source">artikel 76m van de Wet op het voortgezet onderwijs;1.0:c:BWBR0002399&amp;artikel=76m&amp;g=2018-02-01</meta:user-defined>
    <meta:user-defined meta:name="DCTERMS.alternative">Verordening voorzieningen huisvesting onderwijs gemeente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4-10</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9335_1</meta:user-defined>
    <meta:user-defined meta:name="OVERHEIDop.versieInformatie"/>
  </office:meta>
</office:document-meta>
</file>