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Omgevingsvergunning, Verleende vergunning (reguliere procedure), Mr. Th. Heemskerklaan 11, het uitbreiden van de woning aan de achtergevel, het intern verbouwen, het wijzigen van de schoorsteen en het wijzigen van de pui naar de bijkeuken.  27-03-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Mr. Th. Heemskerklaan 11, het uitbreiden van de woning aan de achtergevel, het intern verbouwen, het wijzigen van de schoorsteen en het wijzigen van de pui naar de bijkeuken.  27-03-2018. Rechtsmiddel: Bezwaar</text:p>
            <text:p text:style-name="common-al"/>
            <text:p text:style-name="last-al">Stadsberichten, 04-0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212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2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2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rgkwartier/Bosgebied, Omgevingsvergunning, Verleende vergunning (reguliere procedure), Mr. Th. Heemskerklaan 11, het uitbreiden van de woning aan de achtergevel, het intern verbouwen, het wijzigen van de schoorsteen en het wijzigen van de pui naar de bijkeuken.  27-03-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126</meta:user-defined>
    <meta:user-defined meta:name="OVERHEIDop.GmbID/DC.identifier">gmb-2018-72126</meta:user-defined>
    <meta:user-defined meta:name="OVERHEID.TaxonomieBeleidsagenda/OVERHEID.category">Huisvesting | Organisatie en beleid</meta:user-defined>
    <meta:user-defined meta:name="OVERHEIDop.referentienummer">1015117</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KJ 11</meta:user-defined>
    <meta:user-defined meta:name="OVERHEIDop.woonplaats">Amersfoort</meta:user-defined>
    <meta:user-defined meta:name="OVERHEIDop.straatnaam">Mr. Th. Heemskerklaan</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2950 462405</meta:user-defined>
    <meta:user-defined meta:name="OVERHEIDop.versieInformatie"/>
  </office:meta>
</office:document-meta>
</file>