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5, het legaliseren van het wijzigen van het gebruik van het voorterrein t.b.v. parker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5, het legaliseren van het wijzigen van het gebruik van het voorterrein t.b.v. parker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5, het legaliseren van het wijzigen van het gebruik van het voorterrein t.b.v. parker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24</meta:user-defined>
    <meta:user-defined meta:name="OVERHEIDop.GmbID/DC.identifier">gmb-2018-72124</meta:user-defined>
    <meta:user-defined meta:name="OVERHEID.TaxonomieBeleidsagenda/OVERHEID.category">Huisvesting | Organisatie en beleid</meta:user-defined>
    <meta:user-defined meta:name="OVERHEIDop.referentienummer">1014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