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uitweg 11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Zuideruitweg 11, Wijdenes  </text:p>
            <text:p text:style-name="common-al">Voor:          het verwijderen van asbesthoudende golfplaten inclusief nok en kant stukken  dak van de schuur  </text:p>
            <text:p text:style-name="common-al">Datum ontvangst: 26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12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uitweg 11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22</meta:user-defined>
    <meta:user-defined meta:name="OVERHEIDop.GmbID/DC.identifier">gmb-2018-7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T 11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50 516260</meta:user-defined>
    <meta:user-defined meta:name="OVERHEIDop.versieInformatie"/>
  </office:meta>
</office:document-meta>
</file>