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unctiewijziging van een deel van het Dudok gebouw, Willem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80</text:p>
            <text:p text:style-name="common-al">OLO-nummer: 554321</text:p>
            <text:p text:style-name="common-al">Datum indiening: 23 maart 2018</text:p>
            <text:p text:style-name="common-al">Omschrijving: functiewijziging van een deel van het Dudok gebouw</text:p>
            <text:p text:style-name="common-al">Adres: Willemsplein 5 </text:p>
            <text:p text:style-name="common-al">Activiteiten: Bouwen,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functiewijziging van een deel van het Dudok gebouw, Willem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19</meta:user-defined>
    <meta:user-defined meta:name="OVERHEIDop.GmbID/DC.identifier">gmb-2018-7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4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