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ijbouwen van een gymzaal - Van der Capellenstraat 25 6629 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1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ijbouwen van een gymzaal - Van der Capellenstraat 25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13</meta:user-defined>
    <meta:user-defined meta:name="OVERHEIDop.GmbID/DC.identifier">gmb-2018-72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25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31 427073</meta:user-defined>
    <meta:user-defined meta:name="OVERHEIDop.versieInformatie"/>
  </office:meta>
</office:document-meta>
</file>