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en aanvraag vergunning, plaatsen van een stalen   damwand met deksloof, Bommelsestraat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intrekken   aanvraag vergunning, Bommelsestraat, Ophemert, het plaatsen van een stalen   damwand met deksloof (21-1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21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vergunning, plaatsen van een stalen   damwand met deksloof, Bommelsestraat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211</meta:user-defined>
    <meta:user-defined meta:name="OVERHEIDop.GmbID/DC.identifier">gmb-2018-7211</meta:user-defined>
    <meta:user-defined meta:name="OVERHEID.TaxonomieBeleidsagenda/OVERHEID.category">Ruimte en infrastructuur | Organisatie en beleid</meta:user-defined>
    <meta:user-defined meta:name="OVERHEIDop.referentienummer">021493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1RG 60</meta:user-defined>
    <meta:user-defined meta:name="OVERHEIDop.woonplaats">Ophemert</meta:user-defined>
    <meta:user-defined meta:name="OVERHEIDop.straatnaam">Bommels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2823 427997</meta:user-defined>
    <meta:user-defined meta:name="OVERHEIDop.versieInformatie"/>
  </office:meta>
</office:document-meta>
</file>