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aluwstraat 43, 2018-02580, plaatsen dakopbouw achtergevel, 4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 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0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0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0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waluwstraat 43, 2018-02580, plaatsen dakopbouw achtergevel,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09</meta:user-defined>
    <meta:user-defined meta:name="OVERHEIDop.GmbID/DC.identifier">gmb-2018-72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X 70</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6 488451</meta:user-defined>
    <meta:user-defined meta:name="OVERHEIDop.versieInformatie"/>
  </office:meta>
</office:document-meta>
</file>