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rectificatie) - het ambtshalve intrekken van de omgevingsvergunning, Dorpsstraat 60, 6082 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2 maart 2018 voor een ieder ter inzage ligt de volgende aanvraag om omgevingsvergunning met de ontwerpbeschikking:</text:p>
            <text:p text:style-name="common-al">- het ambtshalve intrekken van de omgevingsvergunning op het adres Dorpsstraat 60, 6082 AR Buggenum.</text:p>
            <text:p text:style-name="common-al">De aanvraag, de ontwerpbeschikking en de bijbehorende stukken liggen tot en met 2 mei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10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rectificatie) - het ambtshalve intrekken van de omgevingsvergunning, Dorpsstraat 60, 6082 AR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04</meta:user-defined>
    <meta:user-defined meta:name="OVERHEIDop.GmbID/DC.identifier">gmb-2018-72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R 60</meta:user-defined>
    <meta:user-defined meta:name="OVERHEIDop.woonplaats">Buggenum</meta:user-defined>
    <meta:user-defined meta:name="OVERHEIDop.straatnaam">Dorps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6642 360279</meta:user-defined>
    <meta:user-defined meta:name="OVERHEIDop.versieInformatie"/>
  </office:meta>
</office:document-meta>
</file>