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Leusderweg 160, het slopen van het interieur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 Leusderweg 160, het slopen van het interieur van het pand, Rechtsmiddel: 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9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9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9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Leusderweg 160, het slopen van het interieur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96</meta:user-defined>
    <meta:user-defined meta:name="OVERHEIDop.GmbID/DC.identifier">gmb-2018-7209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E 160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0 461690</meta:user-defined>
    <meta:user-defined meta:name="OVERHEIDop.versieInformatie"/>
  </office:meta>
</office:document-meta>
</file>