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ruising N226 met A28 (Hertekop), het bouwen van een fietsbrug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Kruising N226 met A28 (Hertekop), het  bouwen van een fietsbrug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ruising N226 met A28 (Hertekop), het bouwen van een fietsbrug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93</meta:user-defined>
    <meta:user-defined meta:name="OVERHEIDop.GmbID/DC.identifier">gmb-2018-72093</meta:user-defined>
    <meta:user-defined meta:name="OVERHEID.TaxonomieBeleidsagenda/OVERHEID.category">Verkeer | Organisatie en beleid</meta:user-defined>
    <meta:user-defined meta:name="OVERHEIDop.referentienummer">1015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