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ruising N226 met A28 (Hertekop), het aanleggen van een fietstunnel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Kruising N226 met A28 (Hertekop), het  aanleggen van een fietstunnel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9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Kruising N226 met A28 (Hertekop), het aanleggen van een fietstunnel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91</meta:user-defined>
    <meta:user-defined meta:name="OVERHEIDop.GmbID/DC.identifier">gmb-2018-72091</meta:user-defined>
    <meta:user-defined meta:name="OVERHEID.TaxonomieBeleidsagenda/OVERHEID.category">Verkeer | Organisatie en beleid</meta:user-defined>
    <meta:user-defined meta:name="OVERHEIDop.referentienummer">1014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6 466220</meta:user-defined>
    <meta:user-defined meta:name="OVERHEIDop.versieInformatie"/>
  </office:meta>
</office:document-meta>
</file>