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oogstraat 153, 3111 H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29 maart 2018.</text:p>
            <text:p text:style-name="common-al">Projectomschrijving: wijzigen van de bestemming winkel naar wonen.</text:p>
            <text:p text:style-name="common-al">Dossier: 18OMGS115.</text:p>
            <text:p text:style-name="common-al">OLO: 357624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208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8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8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Hoogstraat 153, 3111 H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087</meta:user-defined>
    <meta:user-defined meta:name="OVERHEIDop.GmbID/DC.identifier">gmb-2018-72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E 153</meta:user-defined>
    <meta:user-defined meta:name="OVERHEIDop.woonplaats">Schie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01 437004</meta:user-defined>
    <meta:user-defined meta:name="OVERHEIDop.versieInformatie"/>
  </office:meta>
</office:document-meta>
</file>