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18 appartementen met inpandige bergingen en commerciële ruimten, Broerenstraat 4, 6, 8, 14 e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542</text:p>
            <text:p text:style-name="common-al">OLO-nummer: 3489113</text:p>
            <text:p text:style-name="common-al">Datum indiening: 26 maart 2018</text:p>
            <text:p text:style-name="common-al">Omschrijving: nieuwbouw 18 appartementen met inpandige bergingen en commerciële ruimten</text:p>
            <text:p text:style-name="common-al">Adres: Broerenstraat 4, 6, 8, 14 en 18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18 appartementen met inpandige bergingen en commerciële ruimten, Broerenstraat 4, 6, 8, 14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85</meta:user-defined>
    <meta:user-defined meta:name="OVERHEIDop.GmbID/DC.identifier">gmb-2018-72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4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0 443569</meta:user-defined>
    <meta:user-defined meta:name="OVERHEIDop.versieInformatie"/>
  </office:meta>
</office:document-meta>
</file>