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erard Doustraat 43, het verwijderen van asbesthoudend materiaal (vergunnningvrij), 09-01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Gerard Doustraat 43, het verwijderen van asbesthoudend  materiaal (vergunnningvrij), 09-01-2018, Rechtsmiddel: Geen. Ter 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8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8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8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erard Doustraat 43, het verwijderen van asbesthoudend materiaal (vergunnningvrij), 09-01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83</meta:user-defined>
    <meta:user-defined meta:name="OVERHEIDop.GmbID/DC.identifier">gmb-2018-72083</meta:user-defined>
    <meta:user-defined meta:name="OVERHEID.TaxonomieBeleidsagenda/OVERHEID.category">Openbare orde en veiligheid | Organisatie en beleid</meta:user-defined>
    <meta:user-defined meta:name="OVERHEIDop.referentienummer">1015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S 43</meta:user-defined>
    <meta:user-defined meta:name="OVERHEIDop.woonplaats">Amersfoort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1856</meta:user-defined>
    <meta:user-defined meta:name="OVERHEIDop.versieInformatie"/>
  </office:meta>
</office:document-meta>
</file>