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ster Meinenweg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ester Meinenweg 39, zaak 150490</text:p>
            <text:p text:style-name="common-al">Voor: kappen van een eik, datum besluit 04-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08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ster Meinenweg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081</meta:user-defined>
    <meta:user-defined meta:name="OVERHEIDop.GmbID/DC.identifier">gmb-2018-72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N 39</meta:user-defined>
    <meta:user-defined meta:name="OVERHEIDop.woonplaats">Winterswijk Kotten</meta:user-defined>
    <meta:user-defined meta:name="OVERHEIDop.straatnaam">Meester Mein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197 439731</meta:user-defined>
    <meta:user-defined meta:name="OVERHEIDop.versieInformatie"/>
  </office:meta>
</office:document-meta>
</file>