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Edisonstraat 17, het tijdelijk plaatsen van een afvalcontainer op de openbare weg van 4 t/m 10 april 2018, 2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Edisonstraat 17, het tijdelijk plaatsen van een afvalcontainer op de openbare weg van 4 t/m 10 april 2018, 27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Edisonstraat 17, het tijdelijk plaatsen van een afvalcontainer op de openbare weg van 4 t/m 10 april 2018, 2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80</meta:user-defined>
    <meta:user-defined meta:name="OVERHEIDop.GmbID/DC.identifier">gmb-2018-720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L 17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8 461590</meta:user-defined>
    <meta:user-defined meta:name="OVERHEIDop.versieInformatie"/>
  </office:meta>
</office:document-meta>
</file>