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 beoordeling Verwold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: en hebben besloten dat er voor de aangevraagde activiteit geen Milieueffectraaport opgesteld te worden:</text:p>
            <text:p text:style-name="common-al"/>
            <text:p text:style-name="common-al">Verwoldseweg 43 Laren, het veranderen van een inrichting, nr. 2018-107381, 3 april 2018.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common-al"/>
            <text:p text:style-name="common-al">Het betreft een voorbereidingsbesluit en er is geen bezwaar/beroep mogelijk. </text:p>
            <text:p text:style-name="common-al">Voor eventuele vragen kunt u contact opnemen met gemeente Lochem</text:p>
            <text:p text:style-name="tussenkopcur">Meer informatie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0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 beoordeling Verwoldseweg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77</meta:user-defined>
    <meta:user-defined meta:name="OVERHEIDop.GmbID/DC.identifier">gmb-2018-72077</meta:user-defined>
    <meta:user-defined meta:name="OVERHEID.TaxonomieBeleidsagenda/OVERHEID.category">Natuur en milieu | Organisatie en beleid</meta:user-defined>
    <meta:user-defined meta:name="OVERHEIDop.referentienummer">2018-10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Z 43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52 468559</meta:user-defined>
    <meta:user-defined meta:name="OVERHEIDop.versieInformatie"/>
  </office:meta>
</office:document-meta>
</file>