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27, 2018-02545, vergroten woning met 2e verdieping, 3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7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7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7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ebberstraat 27, 2018-02545, vergroten woning met 2e verdieping,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75</meta:user-defined>
    <meta:user-defined meta:name="OVERHEIDop.GmbID/DC.identifier">gmb-2018-72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 27</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5 489568</meta:user-defined>
    <meta:user-defined meta:name="OVERHEIDop.versieInformatie"/>
  </office:meta>
</office:document-meta>
</file>