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een woonhuis in 4 appartementen met splitsing, Van Hasseltstraat 6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18</text:p>
            <text:p text:style-name="common-al">OLO-nummer: 3569921</text:p>
            <text:p text:style-name="common-al">Datum indiening: 27 maart 2018</text:p>
            <text:p text:style-name="common-al">Omschrijving: verbouwing van een woonhuis in 4 appartementen met splitsing</text:p>
            <text:p text:style-name="common-al">Adres:Van Hasseltstraat 6 en  7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een woonhuis in 4 appartementen met splitsing, Van Hasseltstraat 6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73</meta:user-defined>
    <meta:user-defined meta:name="OVERHEIDop.GmbID/DC.identifier">gmb-2018-7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L 6</meta:user-defined>
    <meta:user-defined meta:name="OVERHEIDop.woonplaats">Arnhem</meta:user-defined>
    <meta:user-defined meta:name="OVERHEIDop.straatnaam">Van Hasse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1 444339</meta:user-defined>
    <meta:user-defined meta:name="OVERHEIDop.versieInformatie"/>
  </office:meta>
</office:document-meta>
</file>