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Vordensebeek 74 (zaaknummer 1096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rdensebeek 74</text:span> – voor het plaatsen van een dakopbouw, verzonden op 4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07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7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7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opbouw, Vordensebeek 74 (zaaknummer 1096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071</meta:user-defined>
    <meta:user-defined meta:name="OVERHEIDop.GmbID/DC.identifier">gmb-2018-72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3DG 74</meta:user-defined>
    <meta:user-defined meta:name="OVERHEIDop.woonplaats">Zwolle</meta:user-defined>
    <meta:user-defined meta:name="OVERHEIDop.straatnaam">Vordensebee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21 506105</meta:user-defined>
    <meta:user-defined meta:name="OVERHEIDop.versieInformatie"/>
  </office:meta>
</office:document-meta>
</file>