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ewei 20 te Luyksgestel, aanleggen van in/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394</text:p>
            <text:p text:style-name="common-al">Datum ontvangst: 4 april 2018</text:p>
            <text:p text:style-name="common-al">Omschrijving: Kerkewei 20 te Luyksgestel, aanleggen van in/uit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2070</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70</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70</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erkewei 20 te Luyksgestel, aanleggen va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070</meta:user-defined>
    <meta:user-defined meta:name="OVERHEIDop.GmbID/DC.identifier">gmb-2018-72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C 20</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749.27 366566.83</meta:user-defined>
    <meta:user-defined meta:name="OVERHEIDop.versieInformatie"/>
  </office:meta>
</office:document-meta>
</file>