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inkeweg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rinkeweg 36, zaaknummer 150510</text:p>
            <text:p text:style-name="common-al">Voor: kappen van een eik, datum besluit 04-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06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inke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069</meta:user-defined>
    <meta:user-defined meta:name="OVERHEIDop.GmbID/DC.identifier">gmb-2018-72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36</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73 439636</meta:user-defined>
    <meta:user-defined meta:name="OVERHEIDop.versieInformatie"/>
  </office:meta>
</office:document-meta>
</file>