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rnhemseweg 4, het tijdelijk plaatsen van een led-scherm op de openbare weg van 23 t/m 29 april 2018, 2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4, het tijdelijk plaatsen van een led-scherm op de openbare weg van 23 t/m 29 april 2018, 27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rnhemseweg 4, het tijdelijk plaatsen van een led-scherm op de openbare weg van 23 t/m 29 april 2018, 2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67</meta:user-defined>
    <meta:user-defined meta:name="OVERHEIDop.GmbID/DC.identifier">gmb-2018-7206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H 4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4 462663</meta:user-defined>
    <meta:user-defined meta:name="OVERHEIDop.versieInformatie"/>
  </office:meta>
</office:document-meta>
</file>