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onnebrink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Zonnebrink 15, zaaknummer 150928</text:p>
            <text:p text:style-name="common-al">Voor: kappen van een zilveresdoorn en een paardenkastanje, datum besluit 03-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06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6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6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onnebrin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065</meta:user-defined>
    <meta:user-defined meta:name="OVERHEIDop.GmbID/DC.identifier">gmb-2018-72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A</meta:user-defined>
    <meta:user-defined meta:name="OVERHEIDop.woonplaats">Winterswijk</meta:user-defined>
    <meta:user-defined meta:name="OVERHEIDop.straatnaam">Zonnebr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31 443366</meta:user-defined>
    <meta:user-defined meta:name="OVERHEIDop.versieInformatie"/>
  </office:meta>
</office:document-meta>
</file>