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Stadsring 201, het transformeren van een kantoorpand naar zelfstandige wooneenhed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Besluit tot verlengen beslistermijn, Stadsring 201,  het transformeren van een kantoorpand naar zelfstandige wooneenheden, 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6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Stadsring 201, het transformeren van een kantoorpand naar zelfstandige wooneenhed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62</meta:user-defined>
    <meta:user-defined meta:name="OVERHEIDop.GmbID/DC.identifier">gmb-2018-72062</meta:user-defined>
    <meta:user-defined meta:name="OVERHEID.TaxonomieBeleidsagenda/OVERHEID.category">Huisvesting | Organisatie en beleid</meta:user-defined>
    <meta:user-defined meta:name="OVERHEIDop.referentienummer">1014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A 209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5 463114</meta:user-defined>
    <meta:user-defined meta:name="OVERHEIDop.versieInformatie"/>
  </office:meta>
</office:document-meta>
</file>