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anderen bestaande in- of uitrit, Marsweg 55a (zaaknummer 887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rsweg 55a</text:span> – voor het veranderen van een bestaande in- of uitrit, verzonden op 5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06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6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anderen bestaande in- of uitrit, Marsweg 55a (zaaknummer 887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61</meta:user-defined>
    <meta:user-defined meta:name="OVERHEIDop.GmbID/DC.identifier">gmb-2018-72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E 55a</meta:user-defined>
    <meta:user-defined meta:name="OVERHEIDop.woonplaats">Zwolle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92 500528</meta:user-defined>
    <meta:user-defined meta:name="OVERHEIDop.versieInformatie"/>
  </office:meta>
</office:document-meta>
</file>